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91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0.81cm"/>
    </style:style>
    <style:style style:name="表格1.H" style:family="table-column">
      <style:table-column-properties style:column-width="1.055cm"/>
    </style:style>
    <style:style style:name="表格1.I" style:family="table-column">
      <style:table-column-properties style:column-width="3.517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1.898cm"/>
    </style:style>
    <style:style style:name="表格1.L" style:family="table-column">
      <style:table-column-properties style:column-width="2.69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6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="0cm" fo:border-left="0.2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L7" style:family="table-cell">
      <style:table-cell-properties style:vertical-align="middle" fo:padding="0cm" fo:border-left="0.75pt solid #000000" fo:border-right="0.25pt solid #000000" fo:border-top="0.75pt solid #000000" fo:border-bottom="0.75pt solid #000000" style:writing-mode="lr-tb"/>
    </style:style>
    <style:style style:name="表格1.J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1.9" style:family="table-row">
      <style:table-row-properties style:min-row-height="0.7cm" fo:keep-together="always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3" style:family="table-row">
      <style:table-row-properties style:min-row-height="1.9cm" fo:keep-together="always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21" style:family="table-row">
      <style:table-row-properties style:min-row-height="0.50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letter-spacing="0.071cm" style:font-name-asian="標楷體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684cm"/>
          <style:tab-stop style:position="3.806cm"/>
        </style:tab-stops>
      </style:paragraph-properties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etter-spacing="-0.018cm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letter-spacing="0.021cm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>
        <style:tab-stops>
          <style:tab-stop style:position="2.254cm"/>
        </style:tab-stops>
      </style:paragraph-properties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1.274cm"/>
          <style:tab-stop style:position="2.995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1.856cm"/>
          <style:tab-stop style:position="2.914cm"/>
          <style:tab-stop style:position="3.919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.355cm"/>
          <style:tab-stop style:position="4.477cm"/>
          <style:tab-stop style:position="6.936cm"/>
          <style:tab-stop style:position="8.999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684cm"/>
          <style:tab-stop style:position="3.806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61cm"/>
          <style:tab-stop style:position="3.806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684cm"/>
          <style:tab-stop style:position="3.094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61cm"/>
          <style:tab-stop style:position="2.35cm"/>
          <style:tab-stop style:position="3.806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4.554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0.61cm"/>
          <style:tab-stop style:position="3.806cm"/>
        </style:tab-stops>
      </style:paragraph-properties>
    </style:style>
    <style:style style:name="P23" style:family="paragraph" style:parent-style-name="Standard">
      <style:paragraph-properties fo:line-height="0.459cm">
        <style:tab-stops>
          <style:tab-stop style:position="2.254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4.131cm"/>
          <style:tab-stop style:position="5.902cm"/>
          <style:tab-stop style:position="11.035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6.459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11.885cm"/>
          <style:tab-stop style:position="16.147cm"/>
          <style:tab-stop style:position="17.23cm"/>
          <style:tab-stop style:position="18.263cm"/>
        </style:tab-stops>
      </style:paragraph-properties>
    </style:style>
    <style:style style:name="P27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684cm"/>
          <style:tab-stop style:position="3.806cm"/>
        </style:tab-stops>
      </style:paragraph-properties>
    </style:style>
    <style:style style:name="P2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5.637cm"/>
          <style:tab-stop style:position="9.765cm"/>
        </style:tab-stops>
      </style:paragraph-properties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5.161cm"/>
        </style:tab-stops>
      </style:paragraph-properties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61cm"/>
          <style:tab-stop style:position="3.806cm"/>
        </style:tab-stops>
      </style:paragraph-properties>
    </style:style>
    <style:style style:name="P32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33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5.161cm"/>
        </style:tab-stops>
      </style:paragraph-properties>
    </style:style>
    <style:style style:name="P34" style:family="paragraph" style:parent-style-name="Standard">
      <style:paragraph-properties fo:margin-left="0.102cm" fo:margin-right="0cm" fo:text-indent="1.693cm" style:auto-text-indent="false" style:snap-to-layout-grid="false">
        <style:tab-stops>
          <style:tab-stop style:position="0.61cm"/>
          <style:tab-stop style:position="3.806cm"/>
        </style:tab-stops>
      </style:paragraph-properties>
    </style:style>
    <style:style style:name="P3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1pt" fo:letter-spacing="0.021cm" style:font-name-asian="標楷體" style:font-size-asian="11pt" style:font-size-complex="11pt"/>
    </style:style>
    <style:style style:name="P3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579cm" fo:margin-right="0cm" fo:text-indent="-0.473cm" style:auto-text-indent="false" style:snap-to-layout-grid="false">
        <style:tab-stops>
          <style:tab-stop style:position="0.61cm"/>
          <style:tab-stop style:position="5.637cm"/>
          <style:tab-stop style:position="9.765cm"/>
        </style:tab-stops>
      </style:paragraph-properties>
    </style:style>
    <style:style style:name="P41" style:family="paragraph" style:parent-style-name="Standard">
      <style:paragraph-properties fo:margin-left="0.953cm" fo:margin-right="0cm" fo:text-indent="-0.953cm" style:auto-text-indent="false" style:snap-to-layout-grid="false">
        <style:tab-stops>
          <style:tab-stop style:position="4.131cm"/>
          <style:tab-stop style:position="5.902cm"/>
          <style:tab-stop style:position="11.035cm"/>
        </style:tab-stops>
      </style:paragraph-properties>
    </style:style>
    <style:style style:name="P42" style:family="paragraph" style:parent-style-name="Standard">
      <style:paragraph-properties fo:margin-left="0.85cm" fo:margin-right="0cm" fo:text-indent="0cm" style:auto-text-indent="false" style:snap-to-layout-grid="false">
        <style:tab-stops>
          <style:tab-stop style:position="4.131cm"/>
          <style:tab-stop style:position="5.902cm"/>
          <style:tab-stop style:position="11.035cm"/>
        </style:tab-stops>
      </style:paragraph-properties>
    </style:style>
    <style:style style:name="P43" style:family="paragraph" style:parent-style-name="Standard">
      <style:paragraph-properties fo:margin-left="0cm" fo:margin-right="0cm" fo:text-indent="0.847cm" style:auto-text-indent="false" style:snap-to-layout-grid="false">
        <style:tab-stops>
          <style:tab-stop style:position="4.131cm"/>
          <style:tab-stop style:position="5.902cm"/>
          <style:tab-stop style:position="11.035cm"/>
        </style:tab-stops>
      </style:paragraph-properties>
    </style:style>
    <style:style style:name="P4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2pt" fo:letter-spacing="0.141cm" style:letter-kerning="true" style:font-name-asian="標楷體" style:font-size-asian="22pt" style:font-size-complex="22pt"/>
    </style:style>
    <style:style style:name="T1" style:family="text">
      <style:text-properties fo:font-size="11pt" fo:letter-spacing="0.071cm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 style:font-weight-complex="bold"/>
    </style:style>
    <style:style style:name="T5" style:family="text">
      <style:text-properties fo:font-size="11pt" style:font-name-asian="標楷體" style:font-size-asian="11pt" style:font-size-complex="11pt" style:font-weight-complex="bold"/>
    </style:style>
    <style:style style:name="T6" style:family="text">
      <style:text-properties fo:font-size="11pt" fo:letter-spacing="-0.007cm" style:font-name-asian="標楷體" style:font-size-asian="11pt" style:font-size-complex="11pt"/>
    </style:style>
    <style:style style:name="T7" style:family="text">
      <style:text-properties fo:font-size="11pt" fo:letter-spacing="-0.007cm" style:font-name-asian="標楷體" style:font-size-asian="11pt" style:font-size-complex="11pt"/>
    </style:style>
    <style:style style:name="T8" style:family="text">
      <style:text-properties fo:font-size="11pt" fo:letter-spacing="-0.018cm" style:font-name-asian="標楷體" style:font-size-asian="11pt" style:font-size-complex="11pt"/>
    </style:style>
    <style:style style:name="T9" style:family="text">
      <style:text-properties fo:font-size="11pt" fo:letter-spacing="-0.018cm" style:font-name-asian="標楷體" style:font-size-asian="11pt" style:font-size-complex="11pt"/>
    </style:style>
    <style:style style:name="T10" style:family="text">
      <style:text-properties fo:font-size="11pt" fo:letter-spacing="-0.018cm" style:font-name-asian="Times New Roman" style:font-size-asian="11pt" style:font-size-complex="11pt"/>
    </style:style>
    <style:style style:name="T11" style:family="text">
      <style:text-properties fo:font-size="11pt" fo:letter-spacing="-0.018cm" style:font-name-asian="Times New Roman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size="11pt" fo:letter-spacing="0.021cm" style:font-name-asian="標楷體" style:font-size-asian="11pt" style:font-size-complex="11pt"/>
    </style:style>
    <style:style style:name="T15" style:family="text">
      <style:text-properties fo:font-size="11pt" fo:letter-spacing="0.004cm" style:font-name-asian="標楷體" style:font-size-asian="11pt" style:font-size-complex="11pt"/>
    </style:style>
    <style:style style:name="T16" style:family="text">
      <style:text-properties fo:font-size="11pt" fo:letter-spacing="0.004cm" style:font-name-asian="Times New Roman" style:font-size-asian="11pt" style:font-size-complex="11pt"/>
    </style:style>
    <style:style style:name="T17" style:family="text">
      <style:text-properties fo:font-size="11pt" fo:letter-spacing="-0.014cm" style:font-name-asian="標楷體" style:font-size-asian="11pt" style:font-size-complex="11pt"/>
    </style:style>
    <style:style style:name="T18" style:family="text">
      <style:text-properties fo:font-size="11pt" fo:letter-spacing="-0.034cm" style:font-name-asian="標楷體" style:font-size-asian="11pt" style:font-size-complex="11pt" style:font-weight-complex="bold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fo:font-size="22pt" fo:letter-spacing="0.141cm" style:letter-kerning="true" style:font-name-asian="標楷體" style:font-size-asian="22pt" style:font-size-complex="22pt"/>
    </style:style>
    <style:style style:name="T28" style:family="text">
      <style:text-properties fo:font-size="18pt" fo:letter-spacing="0.141cm" style:letter-kerning="true" style:font-name-asian="標楷體" style:font-size-asian="18pt" style:font-size-complex="18pt"/>
    </style:style>
    <style:style style:name="T29" style:family="text">
      <style:text-properties fo:font-size="18pt" fo:letter-spacing="0.141cm" style:letter-kerning="true" style:font-name-asian="標楷體" style:font-size-asian="18pt" style:font-size-complex="18pt"/>
    </style:style>
    <style:style style:name="T30" style:family="text">
      <style:text-properties fo:font-size="18pt" fo:letter-spacing="0.141cm" style:letter-kerning="true" style:font-name-asian="Times New Roman" style:font-size-asian="18pt" style:font-size-complex="18pt"/>
    </style:style>
    <style:style style:name="T31" style:family="text">
      <style:text-properties fo:letter-spacing="-0.018cm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fo:font-size="8pt" style:font-name-asian="Times New Roman" style:font-size-asian="8pt" style:font-size-complex="8pt"/>
    </style:style>
    <style:style style:name="T35" style:family="text">
      <style:text-properties fo:color="#0000ff" fo:font-size="8pt" style:font-name-asian="標楷體" style:font-size-asian="8pt" style:font-size-complex="8pt"/>
    </style:style>
    <style:style style:name="T36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T38" style:family="text">
      <style:text-properties fo:color="#0000ff" style:font-name="標楷體" fo:font-size="6pt" style:font-name-asian="標楷體" style:font-size-asian="6pt" style:font-name-complex="標楷體" style:font-size-complex="6pt"/>
    </style:style>
    <style:style style:name="T39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color="#0000ff" fo:font-size="11pt" style:font-name-asian="標楷體" style:font-size-asian="11pt" style:font-size-complex="11pt"/>
    </style:style>
    <style:style style:name="T44" style:family="text">
      <style:text-properties fo:color="#0000ff" fo:font-size="11pt" style:font-name-asian="標楷體" style:font-size-asian="11pt" style:font-size-complex="11pt"/>
    </style:style>
    <style:style style:name="T45" style:family="text">
      <style:text-properties fo:color="#0000ff" fo:font-size="11pt" style:font-name-asian="Times New Roman" style:font-size-asian="11pt" style:font-size-complex="11pt"/>
    </style:style>
    <style:style style:name="T46" style:family="text">
      <style:text-properties fo:color="#0000ff" fo:font-size="6pt" style:font-name-asian="標楷體" style:font-size-asian="6pt" style:font-size-complex="6pt"/>
    </style:style>
    <style:style style:name="T47" style:family="text">
      <style:text-properties fo:color="#0000ff" fo:font-size="10pt" style:font-name-asian="標楷體" style:font-size-asian="10pt" style:font-size-complex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9pt" style:font-name-asian="標楷體" style:font-size-asian="9pt" style:font-size-complex="9pt"/>
    </style:style>
    <style:style style:name="T51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1.651cm" svg:y="0.056cm" svg:width="1.655cm" svg:height="1.976cm" draw:z-index="1"><draw:text-box><text:p text:style-name="P10">□日間部</text:p><text:p text:style-name="P10">□進修班</text:p><text:p text:style-name="P10">□碩士班</text:p><text:p text:style-name="P10">□博士班</text:p></draw:text-box></draw:frame>國立成功大學</text:p>
      <text:p text:style-name="P12"><text:span text:style-name="T28">學</text:span><text:span text:style-name="T30"> </text:span><text:span text:style-name="T28">生</text:span><text:span text:style-name="T30"> </text:span><text:span text:style-name="T28">健</text:span><text:span text:style-name="T30"> </text:span><text:span text:style-name="T28">康</text:span><text:span text:style-name="T30"> </text:span><text:span text:style-name="T28">檢</text:span><text:span text:style-name="T30"> </text:span><text:span text:style-name="T28">查</text:span><text:span text:style-name="T30"> </text:span><text:span text:style-name="T28">表</text:span></text:p>
      <text:p text:style-name="P26"><draw:frame draw:style-name="fr2" draw:name="框架2" text:anchor-type="paragraph" svg:y="0.723cm" svg:width="18.79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rows-spanned="4" table:number-columns-spanned="2" office:value-type="string"><text:p text:style-name="P12"><text:span text:style-name="T1">請張貼</text:span></text:p><text:p text:style-name="P2">一吋相片</text:p></table:table-cell><table:covered-table-cell/><table:table-cell table:style-name="表格1.C1" table:number-columns-spanned="5" office:value-type="string"><text:p text:style-name="P3">姓名：</text:p></table:table-cell><table:covered-table-cell/><table:covered-table-cell/><table:covered-table-cell/><table:covered-table-cell/><table:table-cell table:style-name="表格1.C1" table:number-columns-spanned="3" office:value-type="string"><text:p text:style-name="P13"><text:span text:style-name="T6">性別：</text:span><text:span text:style-name="T6"><text:tab/></text:span><text:span text:style-name="T19">□</text:span><text:span text:style-name="T6">男</text:span><text:span text:style-name="T6"><text:tab/></text:span><text:span text:style-name="T19">□</text:span><text:span text:style-name="T6">女</text:span></text:p></table:table-cell><table:covered-table-cell/><table:covered-table-cell/><table:table-cell table:style-name="表格1.K1" table:number-columns-spanned="2" office:value-type="string"><text:p text:style-name="P14"><text:span text:style-name="T2">出生：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</text:span></text:p></table:table-cell><table:covered-table-cell/></table:table-row><table:table-row table:style-name="表格1.1"><table:covered-table-cell/><table:covered-table-cell/><table:table-cell table:style-name="表格1.C2" table:number-columns-spanned="8" office:value-type="string"><text:p text:style-name="P15"><text:span text:style-name="T2"><text:tab/></text:span><text:span text:style-name="T2">學院</text:span><text:span text:style-name="T2"><text:tab/></text:span><text:span text:style-name="T2">系（所）</text:span><text:span text:style-name="T2"><text:tab/></text:span><text:span text:style-name="T2">年級</text:span><text:span text:style-name="T2"><text:tab/></text:span><text:span text:style-name="T2">班（組）</text:span></text:p></table:table-cell><table:covered-table-cell/><table:covered-table-cell/><table:covered-table-cell/><table:covered-table-cell/><table:covered-table-cell/><table:covered-table-cell/><table:covered-table-cell/><table:table-cell table:style-name="表格1.K2" table:number-columns-spanned="2" office:value-type="string"><text:p text:style-name="P3">學號：</text:p></table:table-cell><table:covered-table-cell/></table:table-row><table:table-row table:style-name="表格1.3"><table:covered-table-cell/><table:covered-table-cell/><table:table-cell table:style-name="表格1.C2" table:number-columns-spanned="8" office:value-type="string"><text:p text:style-name="P1"><text:span text:style-name="T2">e-mail</text:span><text:span text:style-name="T2">：</text:span></text:p></table:table-cell><table:covered-table-cell/><table:covered-table-cell/><table:covered-table-cell/><table:covered-table-cell/><table:covered-table-cell/><table:covered-table-cell/><table:covered-table-cell/><table:table-cell table:style-name="表格1.K2" table:number-columns-spanned="2" office:value-type="string"><text:p text:style-name="P3">電話：（　）</text:p><text:p text:style-name="P3">手機：</text:p></table:table-cell><table:covered-table-cell/></table:table-row><table:table-row table:style-name="表格1.3"><table:covered-table-cell/><table:covered-table-cell/><table:table-cell table:style-name="表格1.C2" table:number-columns-spanned="5" office:value-type="string"><text:p text:style-name="P3">家長姓名：</text:p></table:table-cell><table:covered-table-cell/><table:covered-table-cell/><table:covered-table-cell/><table:covered-table-cell/><table:table-cell table:style-name="表格1.C2" table:number-columns-spanned="3" office:value-type="string"><text:p text:style-name="P3">職業：</text:p></table:table-cell><table:covered-table-cell/><table:covered-table-cell/><table:table-cell table:style-name="表格1.K2" table:number-columns-spanned="2" office:value-type="string"><text:p text:style-name="P3">電話：（　）</text:p><text:p text:style-name="P3">手機：</text:p></table:table-cell><table:covered-table-cell/></table:table-row><table:table-row table:style-name="表格1.1"><table:table-cell table:style-name="表格1.A2" table:number-columns-spanned="7" office:value-type="string"><text:p text:style-name="P3">永久地址：</text:p></table:table-cell><table:covered-table-cell/><table:covered-table-cell/><table:covered-table-cell/><table:covered-table-cell/><table:covered-table-cell/><table:covered-table-cell/><table:table-cell table:style-name="表格1.K2" table:number-columns-spanned="5" office:value-type="string"><text:p text:style-name="P3">現在住址：</text:p></table:table-cell><table:covered-table-cell/><table:covered-table-cell/><table:covered-table-cell/><table:covered-table-cell/></table:table-row><table:table-row table:style-name="表格1.6"><table:table-cell table:style-name="表格1.A2" table:number-columns-spanned="10" office:value-type="string"><text:p text:style-name="P4">檢　　　　　　查　　　　　　記　　　　　　錄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columns-spanned="2" office:value-type="string"><text:p text:style-name="P12"><text:span text:style-name="T8">檢</text:span><text:span text:style-name="T10"> </text:span><text:span text:style-name="T8">查</text:span><text:span text:style-name="T10"> </text:span><text:span text:style-name="T8">人</text:span><text:span text:style-name="T10"> </text:span><text:span text:style-name="T8">員</text:span><text:span text:style-name="T10"> </text:span><text:span text:style-name="T8">簽</text:span><text:span text:style-name="T10"> </text:span><text:span text:style-name="T8">章</text:span></text:p></table:table-cell><table:covered-table-cell/></table:table-row><table:table-row table:style-name="表格1.3"><table:table-cell table:style-name="表格1.A7" table:number-columns-spanned="4" office:value-type="string"><text:p text:style-name="P27"><text:span text:style-name="T12"><text:s/></text:span><text:span text:style-name="T2">1.</text:span><text:span text:style-name="T2"><text:tab/>身高：</text:span><text:span text:style-name="T2"><text:tab/></text:span><text:span text:style-name="T2">公分</text:span></text:p><text:p text:style-name="P27"><text:span text:style-name="T12"><text:s/></text:span><text:span text:style-name="T2">2.</text:span><text:span text:style-name="T2"><text:tab/>體重：</text:span><text:span text:style-name="T35">18.5</text:span><text:span text:style-name="T36">≦</text:span><text:span text:style-name="T35">BMI＜24</text:span><text:span text:style-name="T43"><text:tab/></text:span><text:span text:style-name="T2">公斤</text:span></text:p></table:table-cell><table:covered-table-cell/><table:covered-table-cell/><table:covered-table-cell/><table:table-cell table:style-name="表格1.E7" table:number-columns-spanned="4" office:value-type="string"><text:p text:style-name="P16"><text:span text:style-name="T12"><text:s/></text:span><text:span text:style-name="T2">3.</text:span><text:span text:style-name="T2"><text:tab/>胸</text:span><text:span text:style-name="T12"> <text:s/></text:span><text:span text:style-name="T2">圍：</text:span><text:span text:style-name="T2"><text:tab/></text:span><text:span text:style-name="T2">公分</text:span></text:p><text:p text:style-name="P27"><text:span text:style-name="T2"><text:tab/></text:span><text:span text:style-name="T2">呼吸差：</text:span><text:span text:style-name="T2"><text:tab/></text:span><text:span text:style-name="T2">公分</text:span></text:p></table:table-cell><table:covered-table-cell/><table:covered-table-cell/><table:covered-table-cell/><table:table-cell table:style-name="表格1.E7" table:number-columns-spanned="2" office:value-type="string"><text:p text:style-name="P17"><text:span text:style-name="T12"><text:s/></text:span><text:span text:style-name="T2">4.</text:span><text:span text:style-name="T2"><text:tab/>發育營養：</text:span></text:p><text:p text:style-name="P31"><text:span text:style-name="T2"><text:tab/></text:span><text:span text:style-name="T2">體脂肪率：</text:span><text:span text:style-name="T12"> <text:s text:c="5"/></text:span><text:span text:style-name="T45"><text:s/></text:span><text:span text:style-name="T2">%</text:span></text:p><text:p text:style-name="P22"><text:span text:style-name="T2">18-30歲：</text:span><text:span text:style-name="T35">14</text:span><text:span text:style-name="T36">≦</text:span><text:span text:style-name="T35">BF％20(男性)；</text:span></text:p><text:p text:style-name="P34"><text:span text:style-name="T35">17</text:span><text:span text:style-name="T36">≦</text:span><text:span text:style-name="T35">BF％24(女性)</text:span></text:p><text:p text:style-name="P22"><text:span text:style-name="T2">30歲以上：</text:span><text:span text:style-name="T35">17</text:span><text:span text:style-name="T36">≦</text:span><text:span text:style-name="T35">BF％23(男性)；</text:span></text:p><text:p text:style-name="P22"><text:span text:style-name="T12"><text:s text:c="10"/></text:span><text:span text:style-name="T35">20</text:span><text:span text:style-name="T36">≦</text:span><text:span text:style-name="T35">BF％27(女性)</text:span></text:p></table:table-cell><table:covered-table-cell/><table:table-cell table:style-name="表格1.K7" table:number-rows-spanned="2" office:value-type="string"><text:p text:style-name="P35">一般檢查</text:p></table:table-cell><table:table-cell table:style-name="表格1.L7" table:number-rows-spanned="2" office:value-type="string"><text:p text:style-name="P9"/></table:table-cell></table:table-row><table:table-row table:style-name="表格1.3"><table:table-cell table:style-name="表格1.A7" table:number-columns-spanned="4" office:value-type="string"><text:p text:style-name="P27"><text:span text:style-name="T12"><text:s/></text:span><text:span text:style-name="T2">5.</text:span><text:span text:style-name="T2"><text:tab/>腰圍：</text:span><text:span text:style-name="T2"><text:tab/></text:span><text:span text:style-name="T2">公分</text:span></text:p><text:p text:style-name="P27"><text:span text:style-name="T2"><text:tab/></text:span><text:span text:style-name="T2">臀圍：</text:span><text:span text:style-name="T2"><text:tab/></text:span><text:span text:style-name="T2">公分</text:span></text:p></table:table-cell><table:covered-table-cell/><table:covered-table-cell/><table:covered-table-cell/><table:table-cell table:style-name="表格1.E7" table:number-columns-spanned="4" office:value-type="string"><text:p text:style-name="P16"><text:span text:style-name="T12"><text:s/></text:span><text:span text:style-name="T2">6.</text:span><text:span text:style-name="T2"><text:tab/>脈博：</text:span><text:span text:style-name="T46">60</text:span><text:span text:style-name="T38">≦</text:span><text:span text:style-name="T46">脈搏＜100</text:span><text:span text:style-name="T2">次／分鐘</text:span></text:p><text:p text:style-name="P18"><text:span text:style-name="T2"><text:tab/></text:span><text:span text:style-name="T2">規則：</text:span><text:span text:style-name="T19">□</text:span><text:span text:style-name="T2">是</text:span><text:span text:style-name="T2"><text:tab/></text:span><text:span text:style-name="T19">□</text:span><text:span text:style-name="T2">否　　</text:span></text:p></table:table-cell><table:covered-table-cell/><table:covered-table-cell/><table:covered-table-cell/><table:table-cell table:style-name="表格1.E7" office:value-type="string"><text:p text:style-name="P19"><text:span text:style-name="T12"><text:s/></text:span><text:span text:style-name="T2">7</text:span><text:span text:style-name="T2">.</text:span><text:span text:style-name="T2"><text:tab/>血壓：</text:span><text:span text:style-name="T35">＜130</text:span><text:span text:style-name="T23">／</text:span><text:span text:style-name="T36">＜85</text:span></text:p></table:table-cell><table:table-cell table:style-name="表格1.J8" office:value-type="string"><text:p text:style-name="P5">毫米　　　　　　　汞柱</text:p></table:table-cell><table:covered-table-cell/><table:covered-table-cell/></table:table-row><table:table-row table:style-name="表格1.9"><table:table-cell table:style-name="表格1.A2" table:number-columns-spanned="10" office:value-type="string"><text:p text:style-name="P28"><text:span text:style-name="T12"><text:s/></text:span><text:span text:style-name="T2">8</text:span><text:span text:style-name="T2">.</text:span><text:span text:style-name="T2">視力：左</text:span><text:span text:style-name="T12"> <text:s text:c="9"/></text:span><text:span text:style-name="T2">（矯正後</text:span><text:span text:style-name="T12"> <text:s text:c="8"/></text:span><text:span text:style-name="T2">）；右</text:span><text:span text:style-name="T12"> <text:s text:c="9"/></text:span><text:span text:style-name="T2">（矯正後</text:span><text:span text:style-name="T12"> <text:s text:c="8"/></text:span><text:span text:style-name="T2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9" table:number-rows-spanned="2" office:value-type="string"><text:p text:style-name="P38">眼睛</text:p></table:table-cell><table:table-cell table:style-name="表格1.K2" table:number-rows-spanned="2" office:value-type="string"><text:p text:style-name="P6"/></table:table-cell></table:table-row><table:table-row table:style-name="表格1.9"><table:table-cell table:style-name="表格1.A2" table:number-columns-spanned="3" office:value-type="string"><text:p text:style-name="P28"><text:span text:style-name="T12"><text:s/></text:span><text:span text:style-name="T2">9</text:span><text:span text:style-name="T2">.</text:span><text:span text:style-name="T2">辨色力：</text:span></text:p></table:table-cell><table:covered-table-cell/><table:covered-table-cell/><table:table-cell table:style-name="表格1.C2" table:number-columns-spanned="5" office:value-type="string"><text:p text:style-name="P20"><text:span text:style-name="T12"><text:s/></text:span><text:span text:style-name="T2">10</text:span><text:span text:style-name="T2">.</text:span><text:span text:style-name="T2">砂眼：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20"><text:span text:style-name="T2">1</text:span><text:span text:style-name="T2">1</text:span><text:span text:style-name="T2">.</text:span><text:span text:style-name="T2">其他眼疾：</text:span></text:p></table:table-cell><table:covered-table-cell/><table:covered-table-cell/><table:covered-table-cell/></table:table-row><table:table-row table:style-name="表格1.1"><table:table-cell table:style-name="表格1.A2" table:number-columns-spanned="10" office:value-type="string"><text:p text:style-name="P28"><text:span text:style-name="T2">1</text:span><text:span text:style-name="T2">2</text:span><text:span text:style-name="T2">.</text:span><text:span text:style-name="T2">聽力：左：　　　　　</text:span><text:span text:style-name="T12"> </text:span><text:span text:style-name="T2">　　　</text:span><text:span text:style-name="T12"> <text:s text:c="10"/></text:span><text:span text:style-name="T2">右：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9" table:number-rows-spanned="2" office:value-type="string"><text:p text:style-name="P38">耳鼻喉</text:p></table:table-cell><table:table-cell table:style-name="表格1.K2" table:number-rows-spanned="8" office:value-type="string"><text:p text:style-name="P6"/></table:table-cell></table:table-row><table:table-row table:style-name="表格1.1"><table:table-cell table:style-name="表格1.A2" table:number-columns-spanned="3" office:value-type="string"><text:p text:style-name="P28"><text:span text:style-name="T2">1</text:span><text:span text:style-name="T2">3</text:span><text:span text:style-name="T2">.</text:span><text:span text:style-name="T2">耳：</text:span></text:p></table:table-cell><table:covered-table-cell/><table:covered-table-cell/><table:table-cell table:style-name="表格1.C2" table:number-columns-spanned="5" office:value-type="string"><text:p text:style-name="P20"><text:span text:style-name="T2">1</text:span><text:span text:style-name="T2">4</text:span><text:span text:style-name="T2">.</text:span><text:span text:style-name="T2">鼻：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20"><text:span text:style-name="T2">1</text:span><text:span text:style-name="T2">5</text:span><text:span text:style-name="T2">.</text:span><text:span text:style-name="T2">喉：</text:span></text:p></table:table-cell><table:covered-table-cell/><table:covered-table-cell/><table:covered-table-cell/></table:table-row><table:table-row table:style-name="表格1.13"><table:table-cell table:style-name="表格1.A2" table:number-columns-spanned="8" office:value-type="string"><text:p text:style-name="P20"><text:span text:style-name="T2">　　　</text:span><text:span text:style-name="T8">　　　</text:span><text:span text:style-name="T10"> </text:span><text:span text:style-name="T8">８７６５４３２１　　　１２３４５６７８</text:span></text:p><text:p text:style-name="P28"><text:span text:style-name="T2">1</text:span><text:span text:style-name="T2">6</text:span><text:span text:style-name="T2">.</text:span><text:span text:style-name="T8">牙齒：右：</text:span><text:span text:style-name="T10">────────</text:span><text:span text:style-name="T8">　左：</text:span><text:span text:style-name="T10">────────</text:span></text:p><text:p text:style-name="P20"><text:span text:style-name="T2">　　　</text:span><text:span text:style-name="T8">　　　</text:span><text:span text:style-name="T10"> </text:span><text:span text:style-name="T8">８７６５４３２１　　　１２３４５６７８</text:span></text:p></table:table-cell><table:covered-table-cell/><table:covered-table-cell/><table:covered-table-cell/><table:covered-table-cell/><table:covered-table-cell/><table:covered-table-cell/><table:covered-table-cell/><table:table-cell table:style-name="表格1.I13" table:number-columns-spanned="2" office:value-type="string"><text:p text:style-name="P23"><text:span text:style-name="T21">△＝補</text:span><text:span text:style-name="T21"> <text:s/></text:span><text:span text:style-name="T21">牙</text:span><text:span text:style-name="T21"><text:tab/></text:span><text:span text:style-name="T21">○＝齲</text:span><text:span text:style-name="T21"> <text:s/></text:span><text:span text:style-name="T21">齒</text:span></text:p><text:p text:style-name="P11">〤＝缺少牙<text:tab/>∮＝阻生牙</text:p></table:table-cell><table:covered-table-cell/><table:table-cell table:style-name="表格1.K9" office:value-type="string"><text:p text:style-name="P38">牙齒</text:p></table:table-cell><table:covered-table-cell/></table:table-row><table:table-row table:style-name="表格1.9"><table:table-cell table:style-name="表格1.A2" table:number-columns-spanned="10" office:value-type="string"><text:p text:style-name="P28"><text:span text:style-name="T2">1</text:span><text:span text:style-name="T2">7</text:span><text:span text:style-name="T2">.</text:span><text:span text:style-name="T2">胸部：</text:span><text:span text:style-name="T15">　　　　　</text:span><text:span text:style-name="T16"> <text:s text:c="5"/></text:span><text:span text:style-name="T2">心：　　</text:span><text:span text:style-name="T12"> </text:span><text:span text:style-name="T2">　　　</text:span><text:span text:style-name="T12"> </text:span><text:span text:style-name="T2">　　</text:span><text:span text:style-name="T12"> <text:s/></text:span><text:span text:style-name="T2">　</text:span><text:span text:style-name="T12"> </text:span><text:span text:style-name="T2">肺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9" table:number-rows-spanned="5" office:value-type="string"><text:p text:style-name="P36"><text:span text:style-name="T2">理學檢查</text:span><text:span text:style-name="T17">（</text:span><text:span text:style-name="T2">內科</text:span><text:span text:style-name="T17">）</text:span></text:p></table:table-cell><table:covered-table-cell/></table:table-row><table:table-row table:style-name="表格1.9"><table:table-cell table:style-name="表格1.A2" table:number-columns-spanned="10" office:value-type="string"><text:p text:style-name="P28"><text:span text:style-name="T2">1</text:span><text:span text:style-name="T2">8</text:span><text:span text:style-name="T2">.</text:span><text:span text:style-name="T2">腹部：</text:span><text:span text:style-name="T15">　　　　　</text:span><text:span text:style-name="T16"> <text:s text:c="5"/></text:span><text:span text:style-name="T2">肝：　　</text:span><text:span text:style-name="T12"> </text:span><text:span text:style-name="T2">　　　　</text:span><text:span text:style-name="T12"> </text:span><text:span text:style-name="T2">　　　</text:span><text:span text:style-name="T12"> </text:span><text:span text:style-name="T2">脾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28"><text:span text:style-name="T2">19</text:span><text:span text:style-name="T2">.</text:span><text:span text:style-name="T2">皮膚：</text:span></text:p></table:table-cell><table:covered-table-cell/><table:covered-table-cell/><table:table-cell table:style-name="表格1.C2" table:number-columns-spanned="5" office:value-type="string"><text:p text:style-name="P20"><text:span text:style-name="T2">2</text:span><text:span text:style-name="T2">0</text:span><text:span text:style-name="T2">.</text:span><text:span text:style-name="T2">甲狀腺：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20"><text:span text:style-name="T2">2</text:span><text:span text:style-name="T2">1</text:span><text:span text:style-name="T2">.</text:span><text:span text:style-name="T2">淋巴腺：</text:span></text:p></table:table-cell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28"><text:span text:style-name="T2">2</text:span><text:span text:style-name="T2">2</text:span><text:span text:style-name="T2">.</text:span><text:span text:style-name="T2">脊柱：</text:span></text:p></table:table-cell><table:covered-table-cell/><table:covered-table-cell/><table:table-cell table:style-name="表格1.C2" table:number-columns-spanned="5" office:value-type="string"><text:p text:style-name="P20"><text:span text:style-name="T2">2</text:span><text:span text:style-name="T2">3</text:span><text:span text:style-name="T2">.</text:span><text:span text:style-name="T2">四</text:span><text:span text:style-name="T12"> <text:s/></text:span><text:span text:style-name="T2">肢：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20"><text:span text:style-name="T2">2</text:span><text:span text:style-name="T2">4</text:span><text:span text:style-name="T2">.</text:span><text:span text:style-name="T2">畸</text:span><text:span text:style-name="T12"> <text:s/></text:span><text:span text:style-name="T2">形：</text:span></text:p></table:table-cell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28"><text:span text:style-name="T2">25</text:span><text:span text:style-name="T2">.</text:span><text:span text:style-name="T2">言語及精神狀態：</text:span></text:p></table:table-cell><table:covered-table-cell/><table:covered-table-cell/><table:table-cell table:style-name="表格1.C2" table:number-columns-spanned="7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10" office:value-type="string"><text:p text:style-name="P28"><text:span text:style-name="T2">2</text:span><text:span text:style-name="T2">6</text:span><text:span text:style-name="T2">.</text:span><text:span text:style-name="T2">胸部Ｘ光檢查：(檢查日期</text:span><text:span text:style-name="T12"> <text:s/></text:span><text:span text:style-name="T2">年</text:span><text:span text:style-name="T12"> <text:s/></text:span><text:span text:style-name="T2">月</text:span><text:span text:style-name="T12"> <text:s/></text:span><text:span text:style-name="T2">日)，結果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" office:value-type="string"><text:p text:style-name="P12"><text:span text:style-name="T2">X-</text:span><text:span text:style-name="T2">光</text:span></text:p></table:table-cell><table:table-cell table:style-name="表格1.K2" office:value-type="string"><text:p text:style-name="P6"/></table:table-cell></table:table-row><table:table-row table:style-name="表格1.6"><table:table-cell table:style-name="表格1.A2" table:number-columns-spanned="6" office:value-type="string"><text:p text:style-name="P28"><text:span text:style-name="T2">27</text:span><text:span text:style-name="T2">.</text:span><text:span text:style-name="T2">Ｂ型肝炎表面抗原(H</text:span><text:span text:style-name="T2">b</text:span><text:span text:style-name="T2">sAg)：</text:span><text:span text:style-name="T47">－（陰性）</text:span></text:p></table:table-cell><table:covered-table-cell/><table:covered-table-cell/><table:covered-table-cell/><table:covered-table-cell/><table:covered-table-cell/><table:table-cell table:style-name="表格1.C2" table:number-columns-spanned="4" office:value-type="string"><text:p text:style-name="P28"><text:span text:style-name="T48">28</text:span><text:span text:style-name="T48">.</text:span><text:span text:style-name="T48">Ｂ型肝炎表面抗體(H</text:span><text:span text:style-name="T48">b</text:span><text:span text:style-name="T48">sAb)：</text:span><text:span text:style-name="T47">＋(陽性)</text:span></text:p></table:table-cell><table:covered-table-cell/><table:covered-table-cell/><table:covered-table-cell/><table:table-cell table:style-name="表格1.K9" table:number-rows-spanned="7" office:value-type="string"><text:p text:style-name="P39"><text:span text:style-name="T2">各</text:span><text:span text:style-name="T12"> <text:s/></text:span><text:span text:style-name="T2">項</text:span><text:span text:style-name="T12"> <text:s/></text:span><text:span text:style-name="T2">檢</text:span><text:span text:style-name="T12"> <text:s/></text:span><text:span text:style-name="T2">驗</text:span><text:span text:style-name="T12"> <text:s/></text:span></text:p></table:table-cell><table:table-cell table:style-name="表格1.K2" table:number-rows-spanned="7" office:value-type="string"><text:p text:style-name="P6"/></table:table-cell></table:table-row><table:table-row table:style-name="表格1.21"><table:table-cell table:style-name="表格1.A2" table:number-columns-spanned="6" office:value-type="string"><text:p text:style-name="P32"><text:span text:style-name="T48">29.A型肝炎抗體(HAVG）：</text:span><text:span text:style-name="T47">－（陰性）</text:span></text:p></table:table-cell><table:covered-table-cell/><table:covered-table-cell/><table:covered-table-cell/><table:covered-table-cell/><table:covered-table-cell/><table:table-cell table:style-name="表格1.C2" table:number-columns-spanned="4" office:value-type="string"><text:p text:style-name="P28"><text:span text:style-name="T2">30.梅毒血清反應(VDRL）：</text:span><text:span text:style-name="T47">－（陰性）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2" table:number-columns-spanned="10" office:value-type="string"><text:p text:style-name="P29"><text:span text:style-name="T2">3</text:span><text:span text:style-name="T2">1</text:span><text:span text:style-name="T2">.</text:span><text:span text:style-name="T2">尿液：尿蛋白：</text:span><text:span text:style-name="T12"> </text:span><text:span text:style-name="T47">－（陰性）</text:span><text:span text:style-name="T2"><text:tab/></text:span><text:span text:style-name="T2">潛血：</text:span><text:span text:style-name="T12"> </text:span><text:span text:style-name="T47">－（陰性）</text:span><text:span text:style-name="T2"><text:tab/></text:span><text:span text:style-name="T2">尿糖：</text:span><text:span text:style-name="T12"> </text:span><text:span text:style-name="T47">－（陰性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40"><text:span text:style-name="T2">3</text:span><text:span text:style-name="T2">2</text:span><text:span text:style-name="T2">.</text:span><text:span text:style-name="T2"><text:tab/>血液常規：</text:span></text:p></table:table-cell><table:table-cell table:style-name="表格1.I13" table:number-columns-spanned="9" office:value-type="string"><text:p text:style-name="P41"><text:span text:style-name="T50">女性：</text:span><text:span text:style-name="T32">血色素</text:span><text:span text:style-name="T32">(</text:span><text:span text:style-name="T32">Hb</text:span><text:span text:style-name="T32">)</text:span><text:span text:style-name="T32">：</text:span><text:span text:style-name="T34"> </text:span><text:span text:style-name="T35">13.5</text:span><text:span text:style-name="T36">≦</text:span><text:span text:style-name="T35">Hb</text:span><text:span text:style-name="T36">≦</text:span><text:span text:style-name="T35">17.0 </text:span><text:span text:style-name="T32"><text:s/>g/dl；白血球</text:span><text:span text:style-name="T32">(</text:span><text:span text:style-name="T32">WBC</text:span><text:span text:style-name="T32">)</text:span><text:span text:style-name="T32">：</text:span><text:span text:style-name="T34"> </text:span><text:span text:style-name="T35">3.4</text:span><text:span text:style-name="T36">≦</text:span><text:span text:style-name="T36">WBC</text:span><text:span text:style-name="T36">≦</text:span><text:span text:style-name="T36">9.1 </text:span><text:span text:style-name="T32">K/cmm；</text:span></text:p><text:p text:style-name="P42"><text:span text:style-name="T32">紅血球</text:span><text:span text:style-name="T32">(</text:span><text:span text:style-name="T32">RBC</text:span><text:span text:style-name="T32">)</text:span><text:span text:style-name="T32">：</text:span><text:span text:style-name="T34"> </text:span><text:span text:style-name="T35">4.24</text:span><text:span text:style-name="T36">≦</text:span><text:span text:style-name="T36">RBC</text:span><text:span text:style-name="T36">≦</text:span><text:span text:style-name="T36">5.56</text:span><text:span text:style-name="T35"> <text:s/></text:span><text:span text:style-name="T32">M/cmm；血小板</text:span><text:span text:style-name="T32">(</text:span><text:span text:style-name="T32">PLT</text:span><text:span text:style-name="T32">)</text:span><text:span text:style-name="T32">：</text:span><text:span text:style-name="T34"> </text:span><text:span text:style-name="T35">138.1</text:span><text:span text:style-name="T36">≦</text:span><text:span text:style-name="T36">PL</text:span><text:span text:style-name="T36">≦</text:span><text:span text:style-name="T36">353.4 </text:span><text:span text:style-name="T32">K/cmm；</text:span></text:p><text:p text:style-name="P42"><text:span text:style-name="T32">血球比容</text:span><text:span text:style-name="T32">(</text:span><text:span text:style-name="T32">Hct</text:span><text:span text:style-name="T32">)</text:span><text:span text:style-name="T32">：</text:span><text:span text:style-name="T34"> </text:span><text:span text:style-name="T35">39.1</text:span><text:span text:style-name="T36">≦</text:span><text:span text:style-name="T35">Hct</text:span><text:span text:style-name="T36">≦</text:span><text:span text:style-name="T35">48.9 <text:s/></text:span><text:span text:style-name="T32">%；平均血球容積(MCV)：</text:span><text:span text:style-name="T34"> </text:span><text:span text:style-name="T35">82.6</text:span><text:span text:style-name="T36">≦</text:span><text:span text:style-name="T36">MCV</text:span><text:span text:style-name="T36">≦</text:span><text:span text:style-name="T36">9</text:span><text:span text:style-name="T35">7.4 <text:s/></text:span><text:span text:style-name="T32">fl</text:span></text:p><text:p text:style-name="P24"><text:span text:style-name="T50">男性：</text:span><text:span text:style-name="T32">血色素</text:span><text:span text:style-name="T32">(</text:span><text:span text:style-name="T32">Hb</text:span><text:span text:style-name="T32">)</text:span><text:span text:style-name="T32">：</text:span><text:span text:style-name="T34"> </text:span><text:span text:style-name="T35">11.6</text:span><text:span text:style-name="T36">≦</text:span><text:span text:style-name="T35">Hb</text:span><text:span text:style-name="T36">≦</text:span><text:span text:style-name="T35">14.8 </text:span><text:span text:style-name="T32"><text:s/>g/dl；白血球</text:span><text:span text:style-name="T32">(</text:span><text:span text:style-name="T32">WBC</text:span><text:span text:style-name="T32">)</text:span><text:span text:style-name="T32">：</text:span><text:span text:style-name="T34"> </text:span><text:span text:style-name="T35">3.2</text:span><text:span text:style-name="T36">≦</text:span><text:span text:style-name="T36">WBC</text:span><text:span text:style-name="T36">≦</text:span><text:span text:style-name="T36">9.2 </text:span><text:span text:style-name="T32">K/cmm；</text:span></text:p><text:p text:style-name="P43"><text:span text:style-name="T32">紅血球</text:span><text:span text:style-name="T32">(</text:span><text:span text:style-name="T32">RBC</text:span><text:span text:style-name="T32">)</text:span><text:span text:style-name="T32">：</text:span><text:span text:style-name="T34"> </text:span><text:span text:style-name="T35">3.73</text:span><text:span text:style-name="T36">≦</text:span><text:span text:style-name="T36">RBC</text:span><text:span text:style-name="T36">≦</text:span><text:span text:style-name="T36">4.93</text:span><text:span text:style-name="T35"> <text:s/></text:span><text:span text:style-name="T32">M/cmm；血小板</text:span><text:span text:style-name="T32">(</text:span><text:span text:style-name="T32">PLT</text:span><text:span text:style-name="T32">)</text:span><text:span text:style-name="T32">：</text:span><text:span text:style-name="T34"> </text:span><text:span text:style-name="T35">151</text:span><text:span text:style-name="T36">≦</text:span><text:span text:style-name="T36">PL</text:span><text:span text:style-name="T36">≦</text:span><text:span text:style-name="T36">366 </text:span><text:span text:style-name="T32">K/cmm；</text:span></text:p><text:p text:style-name="P43"><text:span text:style-name="T32">血球比容</text:span><text:span text:style-name="T32">(</text:span><text:span text:style-name="T32">Hct</text:span><text:span text:style-name="T32">)</text:span><text:span text:style-name="T32">：</text:span><text:span text:style-name="T34"> </text:span><text:span text:style-name="T35">33.8</text:span><text:span text:style-name="T36">≦</text:span><text:span text:style-name="T35">Hct</text:span><text:span text:style-name="T36">≦</text:span><text:span text:style-name="T35">43.4 <text:s/></text:span><text:span text:style-name="T32">%；平均血球容積(MCV)：</text:span><text:span text:style-name="T34"> </text:span><text:span text:style-name="T35">82.7</text:span><text:span text:style-name="T36">≦</text:span><text:span text:style-name="T36">MCV</text:span><text:span text:style-name="T36">≦</text:span><text:span text:style-name="T36">95</text:span><text:span text:style-name="T35">.5 <text:s/></text:span><text:span text:style-name="T32">f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5" office:value-type="string"><text:p text:style-name="P30"><text:span text:style-name="T2">3</text:span><text:span text:style-name="T2">3</text:span><text:span text:style-name="T2">.</text:span><text:span text:style-name="T2">總膽固醇：</text:span><text:span text:style-name="T43">＜200</text:span><text:span text:style-name="T2"><text:tab/></text:span><text:span text:style-name="T4">mg/dl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21"><text:span text:style-name="T2">3</text:span><text:span text:style-name="T2">4.肝機能：</text:span><text:span text:style-name="T2">GOT</text:span><text:span text:style-name="T2"> <text:s/></text:span><text:span text:style-name="T39">≦</text:span><text:span text:style-name="T43">40</text:span><text:span text:style-name="T2"><text:tab/>；</text:span><text:span text:style-name="T2">GPT</text:span><text:span text:style-name="T2"> <text:s/></text:span><text:span text:style-name="T39">≦</text:span><text:span text:style-name="T39">55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5" office:value-type="string"><text:p text:style-name="P30"><text:span text:style-name="T2">3</text:span><text:span text:style-name="T2">5</text:span><text:span text:style-name="T2">.</text:span><text:span text:style-name="T2">血糖(AC)：</text:span><text:span text:style-name="T43">＜110</text:span><text:span text:style-name="T4"><text:tab/></text:span><text:span text:style-name="T4">mg</text:span><text:span text:style-name="T18">/</text:span><text:span text:style-name="T4">dl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25"><text:span text:style-name="T2">3</text:span><text:span text:style-name="T2">6</text:span><text:span text:style-name="T2">.</text:span><text:span text:style-name="T2">尿酸(Uric Acid)：</text:span><text:span text:style-name="T41">≦</text:span><text:span text:style-name="T47">6(女性)；</text:span><text:span text:style-name="T41">≦</text:span><text:span text:style-name="T41">7</text:span><text:span text:style-name="T47">(男性)</text:span><text:span text:style-name="T4">mg</text:span><text:span text:style-name="T18">/</text:span><text:span text:style-name="T4">dl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5" office:value-type="string"><text:p text:style-name="P33"><text:span text:style-name="T2">3</text:span><text:span text:style-name="T2">7</text:span><text:span text:style-name="T2">.</text:span><text:span text:style-name="T2">三酸甘油酯(TG)：</text:span><text:span text:style-name="T43">＜150</text:span><text:span text:style-name="T2"><text:tab/></text:span><text:span text:style-name="T4">mg</text:span><text:span text:style-name="T18">/</text:span><text:span text:style-name="T4">dl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25"><text:span text:style-name="T50">38</text:span><text:span text:style-name="T50">.</text:span><text:span text:style-name="T50">高密度脂蛋白膽固醇(HDL)：</text:span><text:span text:style-name="T36">&gt;</text:span><text:span text:style-name="T36">50</text:span><text:span text:style-name="T35">(女)；</text:span><text:span text:style-name="T36">&gt;</text:span><text:span text:style-name="T36">40</text:span><text:span text:style-name="T35">(男)</text:span><text:span text:style-name="T50">mg/dl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12"> </text:span><text:span text:style-name="T2"><text:tab/>檢查日期：中華民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 style:parent-style-name="預設段落字型">
      <style:text-properties style:letter-kerning="true" style:font-name-asian="全真楷書" style:font-family-asian="全真楷書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0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ncku</meta:initial-creator>
    <meta:creation-date>2006-04-12T15:18:00</meta:creation-date>
    <dc:creator>evaakf</dc:creator>
    <dc:date>2010-09-10T09:59:00</dc:date>
    <meta:print-date>2006-05-08T16:16:00</meta:print-date>
    <meta:editing-cycles>76</meta:editing-cycles>
    <meta:editing-duration>PT5H27M</meta:editing-duration>
    <meta:document-statistic meta:table-count="1" meta:image-count="0" meta:object-count="0" meta:page-count="1" meta:paragraph-count="89" meta:word-count="724" meta:character-count="1459" meta:non-whitespace-character-count="1154"/>
    <meta:generator>LibreOffice/5.2.3.3$Windows_x86 LibreOffice_project/d54a8868f08a7b39642414cf2c8ef2f228f780cf</meta:generator>
  </office:meta>
</office:document-meta>
</file>