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91cm" table:align="left" style:writing-mode="lr-tb"/>
    </style:style>
    <style:style style:name="表格1.A" style:family="table-column">
      <style:table-column-properties style:column-width="1.815cm"/>
    </style:style>
    <style:style style:name="表格1.B" style:family="table-column">
      <style:table-column-properties style:column-width="1.392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453cm"/>
    </style:style>
    <style:style style:name="表格1.F" style:family="table-column">
      <style:table-column-properties style:column-width="0.669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1.055cm"/>
    </style:style>
    <style:style style:name="表格1.I" style:family="table-column">
      <style:table-column-properties style:column-width="3.515cm"/>
    </style:style>
    <style:style style:name="表格1.J" style:family="table-column">
      <style:table-column-properties style:column-width="0.919cm"/>
    </style:style>
    <style:style style:name="表格1.K" style:family="table-column">
      <style:table-column-properties style:column-width="1.898cm"/>
    </style:style>
    <style:style style:name="表格1.L" style:family="table-column">
      <style:table-column-properties style:column-width="2.69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K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7" style:family="table-row">
      <style:table-row-properties style:min-row-height="0.6cm" fo:keep-together="always"/>
    </style:style>
    <style:style style:name="表格1.A8" style:family="table-cell">
      <style:table-cell-properties style:vertical-align="middle" fo:padding="0cm" fo:border-left="0.2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K8" style:family="table-cell">
      <style:table-cell-properties style:vertical-align="middle" fo:padding="0cm" fo:border-left="0.75pt solid #000000" fo:border-right="none" fo:border-top="0.75pt solid #000000" fo:border-bottom="0.75pt solid #000000" style:writing-mode="tb-rl"/>
    </style:style>
    <style:style style:name="表格1.L8" style:family="table-cell">
      <style:table-cell-properties style:vertical-align="middle" fo:padding="0cm" fo:border-left="0.75pt solid #000000" fo:border-right="0.25pt solid #000000" fo:border-top="0.75pt solid #000000" fo:border-bottom="0.75pt solid #000000" style:writing-mode="lr-tb"/>
    </style:style>
    <style:style style:name="表格1.J9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1.10" style:family="table-row">
      <style:table-row-properties style:min-row-height="0.7cm" fo:keep-together="always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1.9cm" fo:keep-together="always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20" style:family="table-row">
      <style:table-row-properties style:min-row-height="0.746cm" fo:keep-together="always"/>
    </style:style>
    <style:style style:name="表格1.21" style:family="table-row">
      <style:table-row-properties style:min-row-height="0.732cm" fo:keep-together="always"/>
    </style:style>
    <style:style style:name="表格1.22" style:family="table-row">
      <style:table-row-properties style:min-row-height="0.764cm" fo:keep-together="always"/>
    </style:style>
    <style:style style:name="表格1.23" style:family="table-row">
      <style:table-row-properties style:min-row-height="0.679cm" fo:keep-together="always"/>
    </style:style>
    <style:style style:name="表格1.28" style:family="table-row">
      <style:table-row-properties style:min-row-height="1.558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.684cm"/>
          <style:tab-stop style:position="3.806cm"/>
        </style:tab-stops>
      </style:paragraph-properties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letter-spacing="-0.018cm" style:font-name-asian="標楷體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letter-spacing="0.021cm" style:font-name-asian="標楷體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>
        <style:tab-stops>
          <style:tab-stop style:position="2.254cm"/>
        </style:tab-stops>
      </style:paragraph-properties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>
        <style:tab-stops>
          <style:tab-stop style:position="1.274cm"/>
          <style:tab-stop style:position="2.995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1.856cm"/>
          <style:tab-stop style:position="2.914cm"/>
          <style:tab-stop style:position="3.919cm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.355cm"/>
          <style:tab-stop style:position="4.477cm"/>
          <style:tab-stop style:position="6.936cm"/>
          <style:tab-stop style:position="8.999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61cm"/>
          <style:tab-stop style:position="3.806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684cm"/>
          <style:tab-stop style:position="3.806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0.684cm"/>
          <style:tab-stop style:position="3.094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.61cm"/>
          <style:tab-stop style:position="2.35cm"/>
          <style:tab-stop style:position="3.806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4.554cm"/>
        </style:tab-stops>
      </style:paragraph-properties>
    </style:style>
    <style:style style:name="P22" style:family="paragraph" style:parent-style-name="Standard">
      <style:paragraph-properties fo:line-height="0.459cm">
        <style:tab-stops>
          <style:tab-stop style:position="2.254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4.131cm"/>
          <style:tab-stop style:position="5.902cm"/>
          <style:tab-stop style:position="11.035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6.459cm"/>
        </style:tab-stops>
      </style:paragraph-properties>
    </style:style>
    <style:style style:name="P25" style:family="paragraph" style:parent-style-name="Standard">
      <style:paragraph-properties style:snap-to-layout-grid="false">
        <style:tab-stops>
          <style:tab-stop style:position="11.885cm"/>
          <style:tab-stop style:position="16.147cm"/>
          <style:tab-stop style:position="17.23cm"/>
          <style:tab-stop style:position="18.263cm"/>
        </style:tab-stops>
      </style:paragraph-properties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paragraph-properties fo:line-height="0.423cm" fo:text-align="justify" style:justify-single-word="false"/>
      <style:text-properties fo:color="#ff0000" fo:font-size="9pt" style:font-name-asian="標楷體" style:font-size-asian="9pt" style:font-size-complex="9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1.501cm"/>
        </style:tab-stops>
      </style:paragraph-properties>
      <style:text-properties style:letter-kerning="true" style:font-name-asian="標楷體" style:font-name-complex="Wingdings 2" style:font-style-complex="italic" style:font-weight-complex="bold"/>
    </style:style>
    <style:style style:name="P2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0.684cm"/>
          <style:tab-stop style:position="3.806cm"/>
        </style:tab-stops>
      </style:paragraph-properties>
    </style:style>
    <style:style style:name="P3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5.637cm"/>
          <style:tab-stop style:position="9.765cm"/>
        </style:tab-stops>
      </style:paragraph-properties>
    </style:style>
    <style:style style:name="P3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5.161cm"/>
        </style:tab-stops>
      </style:paragraph-properties>
    </style:style>
    <style:style style:name="P33" style:family="paragraph" style:parent-style-name="Standard">
      <style:paragraph-properties fo:margin-left="0.101cm" fo:margin-right="0cm" fo:text-indent="0cm" style:auto-text-indent="false" style:snap-to-layout-grid="false">
        <style:tab-stops>
          <style:tab-stop style:position="5.161cm"/>
        </style:tab-stops>
      </style:paragraph-properties>
    </style:style>
    <style:style style:name="P3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1pt" fo:letter-spacing="0.021cm" style:font-name-asian="標楷體" style:font-size-asian="11pt" style:font-size-complex="11pt"/>
    </style:style>
    <style:style style:name="P3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042cm" fo:margin-right="0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042cm" fo:margin-right="0cm" fo:text-align="justify" style:justify-single-word="false" fo:text-indent="0cm" style:auto-text-indent="false" style:snap-to-layout-grid="false">
        <style:tab-stops>
          <style:tab-stop style:position="5.637cm"/>
          <style:tab-stop style:position="9.765cm"/>
        </style:tab-stops>
      </style:paragraph-properties>
    </style:style>
    <style:style style:name="P42" style:family="paragraph" style:parent-style-name="Standard">
      <style:paragraph-properties fo:margin-left="0.515cm" fo:margin-right="0cm" fo:text-indent="-0.473cm" style:auto-text-indent="false" style:snap-to-layout-grid="false">
        <style:tab-stops>
          <style:tab-stop style:position="0.61cm"/>
          <style:tab-stop style:position="5.637cm"/>
          <style:tab-stop style:position="9.765cm"/>
        </style:tab-stops>
      </style:paragraph-properties>
    </style:style>
    <style:style style:name="P43" style:family="paragraph" style:parent-style-name="Standard">
      <style:paragraph-properties fo:margin-left="0.106cm" fo:margin-right="0cm" fo:text-align="justify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nap-to-layout-grid="false">
        <style:tab-stops>
          <style:tab-stop style:position="11.695cm"/>
        </style:tab-stops>
      </style:paragraph-properties>
    </style:style>
    <style:style style:name="P44" style:family="paragraph" style:parent-style-name="Standard">
      <style:paragraph-properties fo:margin-left="0.106cm" fo:margin-right="0cm" fo:text-align="justify" style:justify-single-word="false" fo:text-indent="0cm" style:auto-text-indent="false" fo:padding-left="0cm" fo:padding-right="0.141cm" fo:padding-top="0cm" fo:padding-bottom="0cm" fo:border-left="none" fo:border-right="0.51pt solid #000000" fo:border-top="none" fo:border-bottom="none" style:snap-to-layout-grid="false"/>
      <style:text-properties fo:font-size="16pt" fo:letter-spacing="-0.004cm" style:font-name-asian="標楷體" style:font-size-asian="16pt" style:font-size-complex="16pt"/>
    </style:style>
    <style:style style:name="P45" style:family="paragraph" style:parent-style-name="Standard">
      <style:paragraph-properties fo:margin-left="0cm" fo:margin-right="0.564cm" fo:text-align="center" style:justify-single-word="false" fo:text-indent="0cm" style:auto-text-indent="false" fo:break-before="page"/>
      <style:text-properties fo:color="#ff0000" fo:font-size="9pt" style:font-name-asian="標楷體" style:font-size-asian="9pt" style:font-size-complex="9pt"/>
    </style:style>
    <style:style style:name="P46" style:family="paragraph" style:parent-style-name="Standard">
      <style:paragraph-properties fo:margin-left="0cm" fo:margin-right="0.564cm" fo:text-indent="0cm" style:auto-text-indent="false"/>
    </style:style>
    <style:style style:name="P47" style:family="paragraph" style:parent-style-name="Standard">
      <style:paragraph-properties fo:margin-left="0cm" fo:margin-right="0.564cm" fo:text-indent="0cm" style:auto-text-indent="false"/>
      <style:text-properties fo:font-size="22pt" fo:letter-spacing="0.141cm" fo:font-weight="bold" style:letter-kerning="true" style:font-name-asian="標楷體" style:font-size-asian="22pt" style:font-weight-asian="bold" style:font-size-complex="22pt" style:font-style-complex="italic" style:font-weight-complex="bold"/>
    </style:style>
    <style:style style:name="P48" style:family="paragraph" style:parent-style-name="Standard" style:list-style-name="WW8Num3">
      <style:paragraph-properties fo:margin-left="1.752cm" fo:margin-right="0cm" fo:line-height="150%" fo:text-align="justify" style:justify-single-word="false" fo:text-indent="-1.251cm" style:auto-text-indent="false">
        <style:tab-stops>
          <style:tab-stop style:position="1.752cm"/>
          <style:tab-stop style:position="2cm"/>
        </style:tab-stops>
      </style:paragraph-properties>
      <style:text-properties fo:font-weight="bold" style:letter-kerning="true" style:font-name-asian="標楷體" style:font-weight-asian="bold" style:font-style-complex="italic" style:font-weight-complex="bold"/>
    </style:style>
    <style:style style:name="P49" style:family="paragraph" style:parent-style-name="Standard" style:list-style-name="WW8Num9">
      <style:paragraph-properties fo:margin-left="1.752cm" fo:margin-right="0cm" fo:line-height="150%" fo:text-align="justify" style:justify-single-word="false" fo:text-indent="-0.751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 style:list-style-name="WW8Num2">
      <style:paragraph-properties fo:margin-left="1.752cm" fo:margin-right="0cm" fo:line-height="150%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51" style:family="paragraph" style:parent-style-name="Standard" style:list-style-name="WW8Num9">
      <style:paragraph-properties fo:margin-left="1.752cm" fo:margin-right="0cm" fo:line-height="150%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style:letter-kerning="true" style:font-style-complex="italic" style:font-weight-complex="bold"/>
    </style:style>
    <style:style style:name="P52" style:family="paragraph" style:parent-style-name="Standard" style:list-style-name="WW8Num9">
      <style:paragraph-properties fo:margin-left="1.501cm" fo:margin-right="0cm" fo:line-height="150%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53" style:family="paragraph" style:parent-style-name="Standard" style:list-style-name="WW8Num1">
      <style:paragraph-properties fo:margin-left="1.501cm" fo:margin-right="0cm" fo:line-height="0.529cm" fo:text-align="justify" style:justify-single-word="false" fo:text-indent="-0.501cm" style:auto-text-indent="false">
        <style:tab-stops>
          <style:tab-stop style:position="0.445cm"/>
          <style:tab-stop style:position="1.501cm"/>
        </style:tab-stops>
      </style:paragraph-properties>
    </style:style>
    <style:style style:name="P54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letter-kerning="true" style:font-name-asian="標楷體" style:font-name-complex="Wingdings 2" style:font-style-complex="italic" style:font-weight-complex="bold"/>
    </style:style>
    <style:style style:name="P55" style:family="paragraph" style:parent-style-name="Standard" style:list-style-name="WW8Num9">
      <style:paragraph-properties fo:margin-left="0.635cm" fo:margin-right="0cm" fo:line-height="150%" fo:text-align="justify" style:justify-single-word="false" fo:text-indent="0.365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 style:list-style-name="WW8Num3">
      <style:paragraph-properties fo:margin-left="1.501cm" fo:margin-right="0cm" fo:line-height="150%" fo:text-align="justify" style:justify-single-word="false" fo:text-indent="-1.251cm" style:auto-text-indent="false">
        <style:tab-stops>
          <style:tab-stop style:position="1.501cm"/>
          <style:tab-stop style:position="2cm"/>
        </style:tab-stops>
      </style:paragraph-properties>
      <style:text-properties fo:font-weight="bold" style:letter-kerning="true" style:font-name-asian="標楷體" style:font-weight-asian="bold" style:font-name-complex="Wingdings 2" style:font-style-complex="italic" style:font-weight-complex="bold"/>
    </style:style>
    <style:style style:name="P57" style:family="paragraph" style:parent-style-name="Standard" style:list-style-name="WW8Num5">
      <style:paragraph-properties fo:margin-left="1.847cm" fo:margin-right="0cm" fo:line-height="115%" fo:text-align="justify" style:justify-single-word="false" fo:text-indent="-1.095cm" style:auto-text-indent="false">
        <style:tab-stops>
          <style:tab-stop style:position="1.501cm"/>
        </style:tab-stops>
      </style:paragraph-properties>
      <style:text-properties style:font-name-complex="Wingdings 2"/>
    </style:style>
    <style:style style:name="P5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1pt" fo:letter-spacing="0.071cm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fo:font-size="11pt" style:font-name-asian="標楷體" style:font-size-asian="11pt" style:font-size-complex="11pt" style:font-weight-complex="bold"/>
    </style:style>
    <style:style style:name="T5" style:family="text">
      <style:text-properties fo:font-size="11pt" style:font-name-asian="標楷體" style:font-size-asian="11pt" style:font-size-complex="11pt" style:font-weight-complex="bold"/>
    </style:style>
    <style:style style:name="T6" style:family="text">
      <style:text-properties fo:font-size="11pt" fo:letter-spacing="-0.007cm" style:font-name-asian="標楷體" style:font-size-asian="11pt" style:font-size-complex="11pt"/>
    </style:style>
    <style:style style:name="T7" style:family="text">
      <style:text-properties fo:font-size="11pt" fo:letter-spacing="-0.007cm" style:font-name-asian="標楷體" style:font-size-asian="11pt" style:font-size-complex="11pt"/>
    </style:style>
    <style:style style:name="T8" style:family="text">
      <style:text-properties fo:font-size="11pt" fo:letter-spacing="-0.018cm" style:font-name-asian="標楷體" style:font-size-asian="11pt" style:font-size-complex="11pt"/>
    </style:style>
    <style:style style:name="T9" style:family="text">
      <style:text-properties fo:font-size="11pt" fo:letter-spacing="-0.018cm" style:font-name-asian="標楷體" style:font-size-asian="11pt" style:font-size-complex="11pt"/>
    </style:style>
    <style:style style:name="T10" style:family="text">
      <style:text-properties fo:font-size="11pt" fo:letter-spacing="-0.018cm" style:font-name-asian="Times New Roman" style:font-size-asian="11pt" style:font-size-complex="11pt"/>
    </style:style>
    <style:style style:name="T11" style:family="text">
      <style:text-properties fo:font-size="11pt" fo:letter-spacing="-0.018cm" style:font-name-asian="Times New Roman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font-name-asian="Times New Roman" style:font-size-asian="11pt" style:font-size-complex="11pt"/>
    </style:style>
    <style:style style:name="T14" style:family="text">
      <style:text-properties fo:font-size="11pt" fo:letter-spacing="0.021cm" style:font-name-asian="標楷體" style:font-size-asian="11pt" style:font-size-complex="11pt"/>
    </style:style>
    <style:style style:name="T15" style:family="text">
      <style:text-properties fo:font-size="11pt" fo:letter-spacing="0.004cm" style:font-name-asian="標楷體" style:font-size-asian="11pt" style:font-size-complex="11pt"/>
    </style:style>
    <style:style style:name="T16" style:family="text">
      <style:text-properties fo:font-size="11pt" fo:letter-spacing="0.004cm" style:font-name-asian="Times New Roman" style:font-size-asian="11pt" style:font-size-complex="11pt"/>
    </style:style>
    <style:style style:name="T17" style:family="text">
      <style:text-properties fo:font-size="11pt" fo:letter-spacing="-0.014cm" style:font-name-asian="標楷體" style:font-size-asian="11pt" style:font-size-complex="11pt"/>
    </style:style>
    <style:style style:name="T18" style:family="text">
      <style:text-properties fo:font-size="11pt" fo:letter-spacing="-0.034cm" style:font-name-asian="標楷體" style:font-size-asian="11pt" style:font-size-complex="11pt" style:font-weight-complex="bold"/>
    </style:style>
    <style:style style:name="T19" style:family="text">
      <style:text-properties fo:font-size="11pt" fo:letter-spacing="-0.004cm" style:font-name-asian="標楷體" style:font-size-asian="11pt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name-complex="Wingdings"/>
    </style:style>
    <style:style style:name="T30" style:family="text">
      <style:text-properties fo:font-weight="bold" style:letter-kerning="true" style:font-name-asian="標楷體" style:font-weight-asian="bold" style:font-style-complex="italic" style:font-weight-complex="bold"/>
    </style:style>
    <style:style style:name="T31" style:family="text">
      <style:text-properties fo:font-size="22pt" fo:letter-spacing="0.141cm" fo:font-weight="bold" style:letter-kerning="true" style:font-name-asian="標楷體" style:font-size-asian="22pt" style:font-weight-asian="bold" style:font-size-complex="22pt"/>
    </style:style>
    <style:style style:name="T32" style:family="text">
      <style:text-properties fo:font-size="22pt" fo:letter-spacing="0.141cm" fo:font-weight="bold" style:letter-kerning="true" style:font-name-asian="標楷體" style:font-size-asian="22pt" style:font-weight-asian="bold" style:font-size-complex="22pt"/>
    </style:style>
    <style:style style:name="T33" style:family="text">
      <style:text-properties style:letter-kerning="true" style:font-name-asian="標楷體" style:font-style-complex="italic" style:font-weight-complex="bold"/>
    </style:style>
    <style:style style:name="T34" style:family="text">
      <style:text-properties style:letter-kerning="true" style:font-name-asian="標楷體" style:font-style-complex="italic" style:font-weight-complex="bold"/>
    </style:style>
    <style:style style:name="T35" style:family="text">
      <style:text-properties style:letter-kerning="true" style:font-name-asian="標楷體" style:font-name-complex="Wingdings" style:font-style-complex="italic" style:font-weight-complex="bold"/>
    </style:style>
    <style:style style:name="T36" style:family="text">
      <style:text-properties style:letter-kerning="true" style:font-name-asian="標楷體" style:font-name-complex="Wingdings" style:font-style-complex="italic" style:font-weight-complex="bold"/>
    </style:style>
    <style:style style:name="T37" style:family="text">
      <style:text-properties style:letter-kerning="true" style:font-name-asian="標楷體" style:font-name-complex="Wingdings 2" style:font-style-complex="italic" style:font-weight-complex="bold"/>
    </style:style>
    <style:style style:name="T38" style:family="text">
      <style:text-properties style:letter-kerning="true" style:font-name-asian="標楷體" style:font-name-complex="Wingdings 2" style:font-style-complex="italic" style:font-weight-complex="bold"/>
    </style:style>
    <style:style style:name="T39" style:family="text">
      <style:text-properties style:letter-kerning="true" style:font-name-asian="Times New Roman" style:font-name-complex="Times New Roman" style:font-style-complex="italic" style:font-weight-complex="bold"/>
    </style:style>
    <style:style style:name="T40" style:family="text">
      <style:text-properties fo:font-size="18pt" fo:letter-spacing="0.141cm" style:letter-kerning="true" style:font-name-asian="標楷體" style:font-size-asian="18pt" style:font-size-complex="18pt"/>
    </style:style>
    <style:style style:name="T41" style:family="text">
      <style:text-properties fo:font-size="18pt" fo:letter-spacing="0.141cm" style:letter-kerning="true" style:font-name-asian="標楷體" style:font-size-asian="18pt" style:font-size-complex="18pt"/>
    </style:style>
    <style:style style:name="T42" style:family="text">
      <style:text-properties fo:font-size="18pt" fo:letter-spacing="0.141cm" style:letter-kerning="true" style:font-name-asian="Times New Roman" style:font-size-asian="18pt" style:font-size-complex="18pt"/>
    </style:style>
    <style:style style:name="T43" style:family="text">
      <style:text-properties fo:font-size="18pt" style:letter-kerning="true" style:font-name-asian="標楷體" style:font-size-asian="18pt" style:font-size-complex="18pt" style:font-style-complex="italic" style:font-weight-complex="bold"/>
    </style:style>
    <style:style style:name="T44" style:family="text">
      <style:text-properties fo:font-size="18pt" style:letter-kerning="true" style:font-name-asian="Times New Roman" style:font-size-asian="18pt" style:font-size-complex="18pt" style:font-style-complex="italic" style:font-weight-complex="bold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letter-spacing="-0.018cm"/>
    </style:style>
    <style:style style:name="T47" style:family="text">
      <style:text-properties fo:color="#000000"/>
    </style:style>
    <style:style style:name="T48" style:family="text">
      <style:text-properties fo:color="#000000" fo:font-size="11pt" style:font-name-asian="標楷體" style:font-size-asian="11pt" style:font-size-complex="11pt"/>
    </style:style>
    <style:style style:name="T49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5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2" style:family="text">
      <style:text-properties style:text-underline-style="solid" style:text-underline-width="auto" style:text-underline-color="font-color" style:letter-kerning="true" style:font-name-asian="Times New Roman" style:font-name-complex="Times New Roman" style:font-style-complex="italic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font-weight="bold" style:letter-kerning="true" style:font-name-asian="標楷體" style:font-size-asian="14pt" style:font-weight-asian="bold" style:font-size-complex="14pt" style:font-style-complex="italic" style:font-weight-complex="bold"/>
    </style:style>
    <style:style style:name="T55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 style:font-style-complex="italic" style:font-weight-complex="bold"/>
    </style:style>
    <style:style style:name="T56" style:family="text">
      <style:text-properties fo:font-size="16pt" fo:letter-spacing="-0.004cm" style:font-name-asian="標楷體" style:font-size-asian="16pt" style:font-size-complex="16pt"/>
    </style:style>
    <style:style style:name="T57" style:family="text">
      <style:text-properties fo:font-size="16pt" fo:letter-spacing="-0.004cm" style:font-name-asian="標楷體" style:font-size-asian="16pt" style:font-size-complex="16pt"/>
    </style:style>
    <style:style style:name="T58" style:family="text">
      <style:text-properties fo:color="#ff0000"/>
    </style:style>
    <style:style style:name="T59" style:family="text">
      <style:text-properties fo:color="#ff0000" fo:font-size="9pt" style:font-name-asian="標楷體" style:font-size-asian="9pt" style:font-size-complex="9pt"/>
    </style:style>
    <style:style style:name="T60" style:family="text">
      <style:text-properties fo:color="#ff0000" fo:font-size="9pt" style:font-name-asian="標楷體" style:font-size-asian="9pt" style:font-size-complex="9pt"/>
    </style:style>
    <style:style style:name="T61" style:family="text">
      <style:text-properties style:text-position="super 58%" fo:font-size="16pt" fo:font-weight="bold" style:letter-kerning="true" style:font-name-asian="標楷體" style:font-size-asian="16pt" style:font-weight-asian="bold" style:font-size-complex="16pt" style:font-style-complex="italic" style:font-weight-complex="bold"/>
    </style:style>
    <style:style style:name="T62" style:family="text">
      <style:text-properties style:font-name="Wingdings" style:letter-kerning="true" style:font-name-asian="Wingdings" style:font-name-complex="Wingdings" style:font-style-complex="italic" style:font-weight-complex="bold"/>
    </style:style>
    <style:style style:name="T63" style:family="text">
      <style:text-properties style:font-name="Wingdings 2" style:letter-kerning="true" style:font-name-asian="Wingdings 2" style:font-name-complex="Wingdings 2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char" svg:x="0.587cm" svg:y="0.593cm" svg:width="1.655cm" svg:height="1.595cm" draw:z-index="1"><draw:text-box><text:p text:style-name="P9">□日間部</text:p><text:p text:style-name="P9">□碩士班</text:p><text:p text:style-name="P9">□博士班</text:p></draw:text-box></draw:frame><text:span text:style-name="T31">國立成功大學健康檢查紀錄卡</text:span></text:p>
      <text:p text:style-name="P12"><text:span text:style-name="T40">學</text:span><text:span text:style-name="T42"> </text:span><text:span text:style-name="T40">生</text:span><text:span text:style-name="T42"> </text:span><text:span text:style-name="T40">健</text:span><text:span text:style-name="T42"> </text:span><text:span text:style-name="T40">康</text:span><text:span text:style-name="T42"> </text:span><text:span text:style-name="T40">檢</text:span><text:span text:style-name="T42"> </text:span><text:span text:style-name="T40">查</text:span><text:span text:style-name="T42"> </text:span><text:span text:style-name="T40">表</text:span></text:p>
      <text:p text:style-name="P25"><draw:frame draw:style-name="fr2" draw:name="框架2" text:anchor-type="paragraph" svg:y="0.723cm" svg:width="18.79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rows-spanned="4" table:number-columns-spanned="2" office:value-type="string"><text:p text:style-name="P12"><text:span text:style-name="T1">請張貼</text:span></text:p><text:p text:style-name="P12"><text:span text:style-name="T1">1吋相片</text:span></text:p></table:table-cell><table:covered-table-cell/><table:table-cell table:style-name="表格1.C1" table:number-columns-spanned="5" office:value-type="string"><text:p text:style-name="P2">姓名：</text:p></table:table-cell><table:covered-table-cell/><table:covered-table-cell/><table:covered-table-cell/><table:covered-table-cell/><table:table-cell table:style-name="表格1.C1" table:number-columns-spanned="3" office:value-type="string"><text:p text:style-name="P13"><text:span text:style-name="T6">性別：</text:span><text:span text:style-name="T6"><text:tab/></text:span><text:span text:style-name="T20">□</text:span><text:span text:style-name="T6">男</text:span><text:span text:style-name="T6"><text:tab/></text:span><text:span text:style-name="T20">□</text:span><text:span text:style-name="T6">女</text:span></text:p></table:table-cell><table:covered-table-cell/><table:covered-table-cell/><table:table-cell table:style-name="表格1.K1" table:number-columns-spanned="2" office:value-type="string"><text:p text:style-name="P14"><text:span text:style-name="T2">出生：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</text:span></text:p></table:table-cell><table:covered-table-cell/></table:table-row><table:table-row table:style-name="表格1.1"><table:covered-table-cell/><table:covered-table-cell/><table:table-cell table:style-name="表格1.C2" table:number-columns-spanned="8" office:value-type="string"><text:p text:style-name="P15"><text:span text:style-name="T2"><text:tab/></text:span><text:span text:style-name="T2">學院</text:span><text:span text:style-name="T2"><text:tab/></text:span><text:span text:style-name="T2">系（所）</text:span><text:span text:style-name="T2"><text:tab/></text:span><text:span text:style-name="T2">年級</text:span><text:span text:style-name="T2"><text:tab/></text:span><text:span text:style-name="T2">班（組）</text:span></text:p></table:table-cell><table:covered-table-cell/><table:covered-table-cell/><table:covered-table-cell/><table:covered-table-cell/><table:covered-table-cell/><table:covered-table-cell/><table:covered-table-cell/><table:table-cell table:style-name="表格1.K2" table:number-columns-spanned="2" office:value-type="string"><text:p text:style-name="P2">學號：</text:p></table:table-cell><table:covered-table-cell/></table:table-row><table:table-row table:style-name="表格1.3"><table:covered-table-cell/><table:covered-table-cell/><table:table-cell table:style-name="表格1.C2" table:number-columns-spanned="8" office:value-type="string"><text:p text:style-name="P1"><text:span text:style-name="T2">e-mail</text:span><text:span text:style-name="T2">：</text:span></text:p></table:table-cell><table:covered-table-cell/><table:covered-table-cell/><table:covered-table-cell/><table:covered-table-cell/><table:covered-table-cell/><table:covered-table-cell/><table:covered-table-cell/><table:table-cell table:style-name="表格1.K2" table:number-columns-spanned="2" office:value-type="string"><text:p text:style-name="P2">電話：（　）</text:p><text:p text:style-name="P2">手機：</text:p></table:table-cell><table:covered-table-cell/></table:table-row><table:table-row table:style-name="表格1.3"><table:covered-table-cell/><table:covered-table-cell/><table:table-cell table:style-name="表格1.C2" table:number-columns-spanned="5" office:value-type="string"><text:p text:style-name="P2">家長姓名：</text:p></table:table-cell><table:covered-table-cell/><table:covered-table-cell/><table:covered-table-cell/><table:covered-table-cell/><table:table-cell table:style-name="表格1.C2" table:number-columns-spanned="3" office:value-type="string"><text:p text:style-name="P2">職業：</text:p></table:table-cell><table:covered-table-cell/><table:covered-table-cell/><table:table-cell table:style-name="表格1.K2" table:number-columns-spanned="2" office:value-type="string"><text:p text:style-name="P2">電話：（　）</text:p><text:p text:style-name="P2">手機：</text:p></table:table-cell><table:covered-table-cell/></table:table-row><table:table-row table:style-name="表格1.1"><table:table-cell table:style-name="表格1.A2" table:number-columns-spanned="7" office:value-type="string"><text:p text:style-name="P2">永久地址：</text:p></table:table-cell><table:covered-table-cell/><table:covered-table-cell/><table:covered-table-cell/><table:covered-table-cell/><table:covered-table-cell/><table:covered-table-cell/><table:table-cell table:style-name="表格1.K2" table:number-columns-spanned="5" office:value-type="string"><text:p text:style-name="P2">現在住址：</text:p></table:table-cell><table:covered-table-cell/><table:covered-table-cell/><table:covered-table-cell/><table:covered-table-cell/></table:table-row><table:table-row table:style-name="表格1.1"><table:table-cell table:style-name="表格1.A2" table:number-columns-spanned="10" office:value-type="string"><text:p text:style-name="P1"><text:span text:style-name="T48">病史：</text:span><text:span text:style-name="T50">□無□糖尿病□高血壓□癲癇□肝炎□氣喘□其他</text:span><text:span text:style-name="T51"> <text:s text:c="14"/></text:span><text:span text:style-name="T49"><text:s text:c="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6" table:number-columns-spanned="2" office:value-type="string"><text:p text:style-name="P1"><text:span text:style-name="T2">血型：</text:span></text:p></table:table-cell><table:covered-table-cell/></table:table-row><table:table-row table:style-name="表格1.7"><table:table-cell table:style-name="表格1.A2" table:number-columns-spanned="10" office:value-type="string"><text:p text:style-name="P3">檢　　　　　　查　　　　　　記　　　　　　錄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2" table:number-columns-spanned="2" office:value-type="string"><text:p text:style-name="P12"><text:span text:style-name="T8">檢</text:span><text:span text:style-name="T10"> </text:span><text:span text:style-name="T8">查</text:span><text:span text:style-name="T10"> </text:span><text:span text:style-name="T8">人</text:span><text:span text:style-name="T10"> </text:span><text:span text:style-name="T8">員</text:span><text:span text:style-name="T10"> </text:span><text:span text:style-name="T8">簽</text:span><text:span text:style-name="T10"> </text:span><text:span text:style-name="T8">章</text:span></text:p></table:table-cell><table:covered-table-cell/></table:table-row><table:table-row table:style-name="表格1.3"><table:table-cell table:style-name="表格1.A8" table:number-columns-spanned="4" office:value-type="string"><text:p text:style-name="P29"><text:span text:style-name="T12"><text:s/></text:span><text:span text:style-name="T2">1.</text:span><text:span text:style-name="T2"><text:tab/>身高：</text:span><text:span text:style-name="T2"><text:tab/></text:span><text:span text:style-name="T2">公分</text:span></text:p><text:p text:style-name="P29"><text:span text:style-name="T12"><text:s/></text:span><text:span text:style-name="T2">2.</text:span><text:span text:style-name="T2"><text:tab/>體重：</text:span><text:span text:style-name="T2"><text:tab/></text:span><text:span text:style-name="T2">公斤</text:span></text:p></table:table-cell><table:covered-table-cell/><table:covered-table-cell/><table:covered-table-cell/><table:table-cell table:style-name="表格1.E8" table:number-columns-spanned="4" office:value-type="string"><text:p text:style-name="P29"><text:span text:style-name="T2">3.體脂肪率：</text:span><text:span text:style-name="T2"><text:tab/></text:span><text:span text:style-name="T2">%</text:span></text:p></table:table-cell><table:covered-table-cell/><table:covered-table-cell/><table:covered-table-cell/><table:table-cell table:style-name="表格1.E8" table:number-columns-spanned="2" office:value-type="string"><text:p text:style-name="P16"><text:span text:style-name="T12"><text:s/></text:span><text:span text:style-name="T2">4.</text:span><text:span text:style-name="T2"><text:tab/>發育營養：</text:span><text:span text:style-name="T2"><text:tab/></text:span></text:p></table:table-cell><table:covered-table-cell/><table:table-cell table:style-name="表格1.K8" table:number-rows-spanned="2" office:value-type="string"><text:p text:style-name="P34">一般檢查</text:p></table:table-cell><table:table-cell table:style-name="表格1.L8" table:number-rows-spanned="2" office:value-type="string"><text:p text:style-name="P8"/></table:table-cell></table:table-row><table:table-row table:style-name="表格1.3"><table:table-cell table:style-name="表格1.A8" table:number-columns-spanned="4" office:value-type="string"><text:p text:style-name="P29"><text:span text:style-name="T12"><text:s/></text:span><text:span text:style-name="T2">5.</text:span><text:span text:style-name="T2"><text:tab/>腰圍：</text:span><text:span text:style-name="T2"><text:tab/></text:span><text:span text:style-name="T2">公分</text:span></text:p></table:table-cell><table:covered-table-cell/><table:covered-table-cell/><table:covered-table-cell/><table:table-cell table:style-name="表格1.E8" table:number-columns-spanned="4" office:value-type="string"><text:p text:style-name="P17"><text:span text:style-name="T12"><text:s/></text:span><text:span text:style-name="T2">6.</text:span><text:span text:style-name="T2"><text:tab/>脈博：　　　次／分鐘</text:span></text:p><text:p text:style-name="P18"><text:span text:style-name="T2"><text:tab/></text:span><text:span text:style-name="T2">規則：</text:span><text:span text:style-name="T20">□</text:span><text:span text:style-name="T2">是</text:span><text:span text:style-name="T2"><text:tab/></text:span><text:span text:style-name="T20">□</text:span><text:span text:style-name="T2">否　　</text:span></text:p></table:table-cell><table:covered-table-cell/><table:covered-table-cell/><table:covered-table-cell/><table:table-cell table:style-name="表格1.E8" office:value-type="string"><text:p text:style-name="P19"><text:span text:style-name="T12"><text:s/></text:span><text:span text:style-name="T2">7</text:span><text:span text:style-name="T2">.</text:span><text:span text:style-name="T2"><text:tab/>血壓：</text:span><text:span text:style-name="T2"><text:tab/></text:span><text:span text:style-name="T24">／</text:span></text:p></table:table-cell><table:table-cell table:style-name="表格1.J9" office:value-type="string"><text:p text:style-name="P4">毫米　　　　　　　汞柱</text:p></table:table-cell><table:covered-table-cell/><table:covered-table-cell/></table:table-row><table:table-row table:style-name="表格1.10"><table:table-cell table:style-name="表格1.A2" table:number-columns-spanned="10" office:value-type="string"><text:p text:style-name="P30"><text:span text:style-name="T12"><text:s/></text:span><text:span text:style-name="T2">8</text:span><text:span text:style-name="T2">.</text:span><text:span text:style-name="T2">視力：左</text:span><text:span text:style-name="T12"> <text:s text:c="9"/></text:span><text:span text:style-name="T2">（矯正後</text:span><text:span text:style-name="T12"> <text:s text:c="8"/></text:span><text:span text:style-name="T2">）；右</text:span><text:span text:style-name="T12"> <text:s text:c="9"/></text:span><text:span text:style-name="T2">（矯正後</text:span><text:span text:style-name="T12"> <text:s text:c="8"/></text:span><text:span text:style-name="T2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0" table:number-rows-spanned="2" office:value-type="string"><text:p text:style-name="P37">眼睛</text:p></table:table-cell><table:table-cell table:style-name="表格1.K2" table:number-rows-spanned="2" office:value-type="string"><text:p text:style-name="P5"/></table:table-cell></table:table-row><table:table-row table:style-name="表格1.10"><table:table-cell table:style-name="表格1.A2" table:number-columns-spanned="3" office:value-type="string"><text:p text:style-name="P30"><text:span text:style-name="T12"><text:s/></text:span><text:span text:style-name="T2">9</text:span><text:span text:style-name="T2">.</text:span><text:span text:style-name="T2">辨色力：</text:span></text:p></table:table-cell><table:covered-table-cell/><table:covered-table-cell/><table:table-cell table:style-name="表格1.C2" table:number-columns-spanned="5" office:value-type="string"><text:p text:style-name="P20"><text:span text:style-name="T12"><text:s/></text:span><text:span text:style-name="T2">10</text:span><text:span text:style-name="T2">.</text:span><text:span text:style-name="T2">砂眼：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20"><text:span text:style-name="T2">1</text:span><text:span text:style-name="T2">1</text:span><text:span text:style-name="T2">.</text:span><text:span text:style-name="T2">其他眼疾：</text:span></text:p></table:table-cell><table:covered-table-cell/><table:covered-table-cell/><table:covered-table-cell/></table:table-row><table:table-row table:style-name="表格1.1"><table:table-cell table:style-name="表格1.A2" table:number-columns-spanned="10" office:value-type="string"><text:p text:style-name="P30"><text:span text:style-name="T2">1</text:span><text:span text:style-name="T2">2</text:span><text:span text:style-name="T2">.</text:span><text:span text:style-name="T2">聽力：左：　　　　</text:span><text:span text:style-name="T12"> <text:s text:c="14"/></text:span><text:span text:style-name="T12"><text:s/></text:span><text:span text:style-name="T2">　右：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0" table:number-rows-spanned="2" office:value-type="string"><text:p text:style-name="P37">耳鼻喉</text:p></table:table-cell><table:table-cell table:style-name="表格1.K2" table:number-rows-spanned="9" office:value-type="string"><text:p text:style-name="P5"/></table:table-cell></table:table-row><table:table-row table:style-name="表格1.1"><table:table-cell table:style-name="表格1.A2" table:number-columns-spanned="3" office:value-type="string"><text:p text:style-name="P30"><text:span text:style-name="T2">1</text:span><text:span text:style-name="T2">3</text:span><text:span text:style-name="T2">.</text:span><text:span text:style-name="T2">耳：</text:span></text:p></table:table-cell><table:covered-table-cell/><table:covered-table-cell/><table:table-cell table:style-name="表格1.C2" table:number-columns-spanned="5" office:value-type="string"><text:p text:style-name="P20"><text:span text:style-name="T2">1</text:span><text:span text:style-name="T2">4</text:span><text:span text:style-name="T2">.</text:span><text:span text:style-name="T2">鼻：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20"><text:span text:style-name="T2">1</text:span><text:span text:style-name="T2">5</text:span><text:span text:style-name="T2">.</text:span><text:span text:style-name="T2">喉：</text:span></text:p></table:table-cell><table:covered-table-cell/><table:covered-table-cell/><table:covered-table-cell/></table:table-row><table:table-row table:style-name="表格1.14"><table:table-cell table:style-name="表格1.A2" table:number-columns-spanned="8" office:value-type="string"><text:p text:style-name="P20"><text:span text:style-name="T2">　　　</text:span><text:span text:style-name="T8">　　　</text:span><text:span text:style-name="T10"> </text:span><text:span text:style-name="T8">８７６５４３２１　　　１２３４５６７８</text:span></text:p><text:p text:style-name="P30"><text:span text:style-name="T2">1</text:span><text:span text:style-name="T2">6</text:span><text:span text:style-name="T2">.</text:span><text:span text:style-name="T8">牙齒：右：</text:span><text:span text:style-name="T10">────────</text:span><text:span text:style-name="T8">　左：</text:span><text:span text:style-name="T10">────────</text:span></text:p><text:p text:style-name="P20"><text:span text:style-name="T2">　　　</text:span><text:span text:style-name="T8">　　　</text:span><text:span text:style-name="T10"> </text:span><text:span text:style-name="T8">８７６５４３２１　　　１２３４５６７８</text:span></text:p></table:table-cell><table:covered-table-cell/><table:covered-table-cell/><table:covered-table-cell/><table:covered-table-cell/><table:covered-table-cell/><table:covered-table-cell/><table:covered-table-cell/><table:table-cell table:style-name="表格1.I14" table:number-columns-spanned="2" office:value-type="string"><text:p text:style-name="P22"><text:span text:style-name="T22">△＝補</text:span><text:span text:style-name="T22"> <text:s/></text:span><text:span text:style-name="T22">牙</text:span><text:span text:style-name="T22"><text:tab/></text:span><text:span text:style-name="T22">○＝齲</text:span><text:span text:style-name="T22"> <text:s/></text:span><text:span text:style-name="T22">齒</text:span></text:p><text:p text:style-name="P10">〤＝缺少牙<text:tab/>∮＝阻生牙</text:p></table:table-cell><table:covered-table-cell/><table:table-cell table:style-name="表格1.K10" office:value-type="string"><text:p text:style-name="P37">牙齒</text:p></table:table-cell><table:covered-table-cell/></table:table-row><table:table-row table:style-name="表格1.10"><table:table-cell table:style-name="表格1.A2" table:number-columns-spanned="10" office:value-type="string"><text:p text:style-name="P30"><text:span text:style-name="T2">1</text:span><text:span text:style-name="T2">7</text:span><text:span text:style-name="T2">.</text:span><text:span text:style-name="T2">胸部：</text:span><text:span text:style-name="T15">　　　　　</text:span><text:span text:style-name="T16"> <text:s text:c="5"/></text:span><text:span text:style-name="T2">心：　　</text:span><text:span text:style-name="T12"> </text:span><text:span text:style-name="T2">　　　</text:span><text:span text:style-name="T12"> </text:span><text:span text:style-name="T2">　　</text:span><text:span text:style-name="T12"> <text:s/></text:span><text:span text:style-name="T2">　</text:span><text:span text:style-name="T12"> </text:span><text:span text:style-name="T2">肺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0" table:number-rows-spanned="5" office:value-type="string"><text:p text:style-name="P35"><text:span text:style-name="T2">理學檢查</text:span><text:span text:style-name="T17">（</text:span><text:span text:style-name="T2">內科）</text:span></text:p></table:table-cell><table:covered-table-cell/></table:table-row><table:table-row table:style-name="表格1.10"><table:table-cell table:style-name="表格1.A2" table:number-columns-spanned="10" office:value-type="string"><text:p text:style-name="P30"><text:span text:style-name="T2">1</text:span><text:span text:style-name="T2">8</text:span><text:span text:style-name="T2">.</text:span><text:span text:style-name="T2">腹部：</text:span><text:span text:style-name="T15">　　　　　</text:span><text:span text:style-name="T16"> <text:s text:c="5"/></text:span><text:span text:style-name="T2">肝：　　</text:span><text:span text:style-name="T12"> </text:span><text:span text:style-name="T2">　　　　</text:span><text:span text:style-name="T12"> </text:span><text:span text:style-name="T2">　　　</text:span><text:span text:style-name="T12"> </text:span><text:span text:style-name="T2">脾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table:number-columns-spanned="3" office:value-type="string"><text:p text:style-name="P30"><text:span text:style-name="T2">19</text:span><text:span text:style-name="T2">.</text:span><text:span text:style-name="T2">皮膚：</text:span></text:p></table:table-cell><table:covered-table-cell/><table:covered-table-cell/><table:table-cell table:style-name="表格1.C2" table:number-columns-spanned="5" office:value-type="string"><text:p text:style-name="P20"><text:span text:style-name="T2">2</text:span><text:span text:style-name="T2">0</text:span><text:span text:style-name="T2">.</text:span><text:span text:style-name="T2">甲狀腺：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20"><text:span text:style-name="T2">2</text:span><text:span text:style-name="T2">1</text:span><text:span text:style-name="T2">.</text:span><text:span text:style-name="T2">淋巴腺：</text:span></text:p></table:table-cell><table:covered-table-cell/><table:covered-table-cell/><table:covered-table-cell/></table:table-row><table:table-row table:style-name="表格1.10"><table:table-cell table:style-name="表格1.A2" table:number-columns-spanned="3" office:value-type="string"><text:p text:style-name="P30"><text:span text:style-name="T2">2</text:span><text:span text:style-name="T2">2</text:span><text:span text:style-name="T2">.</text:span><text:span text:style-name="T2">脊柱：</text:span></text:p></table:table-cell><table:covered-table-cell/><table:covered-table-cell/><table:table-cell table:style-name="表格1.C2" table:number-columns-spanned="5" office:value-type="string"><text:p text:style-name="P20"><text:span text:style-name="T2">2</text:span><text:span text:style-name="T2">3</text:span><text:span text:style-name="T2">.</text:span><text:span text:style-name="T2">四</text:span><text:span text:style-name="T12"> <text:s/></text:span><text:span text:style-name="T2">肢：</text:span></text:p></table:table-cell><table:covered-table-cell/><table:covered-table-cell/><table:covered-table-cell/><table:covered-table-cell/><table:table-cell table:style-name="表格1.C2" table:number-columns-spanned="2" office:value-type="string"><text:p text:style-name="P20"><text:span text:style-name="T2">2</text:span><text:span text:style-name="T2">4</text:span><text:span text:style-name="T2">.</text:span><text:span text:style-name="T2">畸</text:span><text:span text:style-name="T12"> <text:s/></text:span><text:span text:style-name="T2">形：</text:span></text:p></table:table-cell><table:covered-table-cell/><table:covered-table-cell/><table:covered-table-cell/></table:table-row><table:table-row table:style-name="表格1.10"><table:table-cell table:style-name="表格1.A2" table:number-columns-spanned="10" office:value-type="string"><text:p text:style-name="P40"><text:span text:style-name="T2">25</text:span><text:span text:style-name="T2">.</text:span><text:span text:style-name="T2">言語及精神狀態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" table:number-columns-spanned="10" office:value-type="string"><text:p text:style-name="P41"><text:span text:style-name="T2">26.胸部Ｘ光檢查：(檢查日期</text:span><text:span text:style-name="T12"> <text:s/></text:span><text:span text:style-name="T2">年</text:span><text:span text:style-name="T12"> <text:s/></text:span><text:span text:style-name="T2">月</text:span><text:span text:style-name="T12"> <text:s/></text:span><text:span text:style-name="T2">日)，結果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" office:value-type="string"><text:p text:style-name="P3">X-光</text:p></table:table-cell><table:covered-table-cell/></table:table-row><table:table-row table:style-name="表格1.21"><table:table-cell table:style-name="表格1.A2" table:number-columns-spanned="10" office:value-type="string"><text:p text:style-name="P41"><text:span text:style-name="T2">27</text:span><text:span text:style-name="T2">.</text:span><text:span text:style-name="T2">尿液：尿蛋白：</text:span><text:span text:style-name="T2"><text:tab/></text:span><text:span text:style-name="T2">潛血：</text:span><text:span text:style-name="T2"><text:tab/></text:span><text:span text:style-name="T2">尿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10" table:number-rows-spanned="7" office:value-type="string"><text:p text:style-name="P39"><text:span text:style-name="T2">各</text:span><text:span text:style-name="T12"> <text:s/></text:span><text:span text:style-name="T2">項</text:span><text:span text:style-name="T12"> <text:s/></text:span><text:span text:style-name="T2">檢</text:span><text:span text:style-name="T12"> <text:s/></text:span><text:span text:style-name="T2">驗</text:span></text:p></table:table-cell><table:table-cell table:style-name="表格1.K2" table:number-rows-spanned="7" office:value-type="string"><text:p text:style-name="P5"/></table:table-cell></table:table-row><table:table-row table:style-name="表格1.22"><table:table-cell table:style-name="表格1.A2" table:number-columns-spanned="6" office:value-type="string"><text:p text:style-name="P40"><text:span text:style-name="T2">28</text:span><text:span text:style-name="T2">.</text:span><text:span text:style-name="T2">Ｂ型肝炎表面抗原(H</text:span><text:span text:style-name="T2">b</text:span><text:span text:style-name="T2">sAg)：</text:span></text:p></table:table-cell><table:covered-table-cell/><table:covered-table-cell/><table:covered-table-cell/><table:covered-table-cell/><table:covered-table-cell/><table:table-cell table:style-name="表格1.C2" table:number-columns-spanned="4" office:value-type="string"><text:p text:style-name="P40"><text:span text:style-name="T2">29</text:span><text:span text:style-name="T2">.</text:span><text:span text:style-name="T2">Ｂ型肝炎表面抗體(H</text:span><text:span text:style-name="T2">b</text:span><text:span text:style-name="T2">sAb)：</text:span></text:p></table:table-cell><table:covered-table-cell/><table:covered-table-cell/><table:covered-table-cell/><table:covered-table-cell/><table:covered-table-cell/></table:table-row><table:table-row table:style-name="表格1.23"><table:table-cell table:style-name="表格1.A2" table:number-columns-spanned="10" office:value-type="string"><text:p text:style-name="P31"><text:span text:style-name="T2">30.肌酐酸(CREA)：</text:span><text:span text:style-name="T12"> <text:s text:c="12"/></text:span><text:span text:style-name="T2">腎絲球過濾率(eGFR) 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42"><text:span text:style-name="T2">3</text:span><text:span text:style-name="T2">1</text:span><text:span text:style-name="T2">.</text:span><text:span text:style-name="T2"><text:tab/>血液常規：</text:span></text:p></table:table-cell><table:table-cell table:style-name="表格1.I14" table:number-columns-spanned="9" office:value-type="string"><text:p text:style-name="P23"><text:span text:style-name="T2">血色素</text:span><text:span text:style-name="T2">(</text:span><text:span text:style-name="T2">Hb</text:span><text:span text:style-name="T2">)</text:span><text:span text:style-name="T2">：</text:span><text:span text:style-name="T2"><text:tab/></text:span><text:span text:style-name="T2">g/dl；</text:span><text:span text:style-name="T2"><text:tab/></text:span><text:span text:style-name="T2">白血球</text:span><text:span text:style-name="T2">(</text:span><text:span text:style-name="T2">WBC</text:span><text:span text:style-name="T2">)</text:span><text:span text:style-name="T2">：</text:span><text:span text:style-name="T2"><text:tab/></text:span><text:span text:style-name="T2">K/cmm</text:span></text:p><text:p text:style-name="P23"><text:span text:style-name="T2">紅血球</text:span><text:span text:style-name="T2">(</text:span><text:span text:style-name="T2">RBC</text:span><text:span text:style-name="T2">)</text:span><text:span text:style-name="T2">：</text:span><text:span text:style-name="T2"><text:tab/></text:span><text:span text:style-name="T2">M/cmm；</text:span><text:span text:style-name="T2"><text:tab/></text:span><text:span text:style-name="T2">血小板</text:span><text:span text:style-name="T2">(</text:span><text:span text:style-name="T2">PLT</text:span><text:span text:style-name="T2">)</text:span><text:span text:style-name="T2">：</text:span><text:span text:style-name="T2"><text:tab/></text:span><text:span text:style-name="T2">K/cmm</text:span></text:p><text:p text:style-name="P23"><text:span text:style-name="T2">血球比容</text:span><text:span text:style-name="T2">(</text:span><text:span text:style-name="T2">Hct</text:span><text:span text:style-name="T2">)</text:span><text:span text:style-name="T2">：</text:span><text:span text:style-name="T2"><text:tab/></text:span><text:span text:style-name="T2">%；</text:span><text:span text:style-name="T2"><text:tab/></text:span><text:span text:style-name="T2">平均血球容積(MCV)：</text:span><text:span text:style-name="T2"><text:tab/></text:span><text:span text:style-name="T2">fl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5" office:value-type="string"><text:p text:style-name="P32"><text:span text:style-name="T2">3</text:span><text:span text:style-name="T2">2</text:span><text:span text:style-name="T2">.</text:span><text:span text:style-name="T2">總膽固醇：</text:span><text:span text:style-name="T2"><text:tab/></text:span><text:span text:style-name="T4">mg/dl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21"><text:span text:style-name="T2">3</text:span><text:span text:style-name="T2">3.肝機能：</text:span><text:span text:style-name="T2">GOT</text:span><text:span text:style-name="T2"><text:tab/>；</text:span><text:span text:style-name="T2">GPT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5" office:value-type="string"><text:p text:style-name="P32"><text:span text:style-name="T2">3</text:span><text:span text:style-name="T2">4</text:span><text:span text:style-name="T2">.</text:span><text:span text:style-name="T2">血糖(AC)：</text:span><text:span text:style-name="T4"><text:tab/></text:span><text:span text:style-name="T4">mg</text:span><text:span text:style-name="T18">/</text:span><text:span text:style-name="T4">dl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24"><text:span text:style-name="T2">3</text:span><text:span text:style-name="T2">5</text:span><text:span text:style-name="T2">.</text:span><text:span text:style-name="T2">尿酸(Uric Acid)：</text:span><text:span text:style-name="T2"><text:tab/></text:span><text:span text:style-name="T4">mg</text:span><text:span text:style-name="T18">/</text:span><text:span text:style-name="T4">dl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5" office:value-type="string"><text:p text:style-name="P33"><text:span text:style-name="T2">3</text:span><text:span text:style-name="T2">6</text:span><text:span text:style-name="T2">.</text:span><text:span text:style-name="T2">三酸甘油酯(TG)：</text:span><text:span text:style-name="T2"><text:tab/></text:span><text:span text:style-name="T4">mg</text:span><text:span text:style-name="T18">/</text:span><text:span text:style-name="T4">dl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24"><text:span text:style-name="T2">37</text:span><text:span text:style-name="T2">.</text:span><text:span text:style-name="T2">高密度脂蛋白膽固醇(HDL)：</text:span><text:span text:style-name="T2"><text:tab/>mg/dl</text:span></text:p></table:table-cell><table:covered-table-cell/><table:covered-table-cell/><table:covered-table-cell/><table:covered-table-cell/><table:covered-table-cell/><table:covered-table-cell/></table:table-row><table:table-row table:style-name="表格1.28"><table:table-cell table:style-name="表格1.A28" table:number-columns-spanned="12" office:value-type="string"><text:p text:style-name="P44"><draw:frame draw:style-name="fr1" draw:name="框架3" text:anchor-type="char" svg:x="-4.177cm" svg:y="4.263cm" svg:width="2.808cm" svg:height="1.203cm" draw:z-index="2"><draw:text-box><text:p text:style-name="P11">醫師簽章：</text:p></draw:text-box></draw:frame>總</text:p><text:p text:style-name="P43"><text:span text:style-name="T56">評</text:span><text:span text:style-name="T56"><text:tab/></text:span><text:span text:style-name="T56">醫師簽章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2"> </text:span><text:span text:style-name="T2"><text:tab/>檢查日期：中華民國<text:tab/>年<text:tab/>月<text:tab/>日</text:span></text:p>
      <text:p text:style-name="P27">*參加校內團體健檢，不需下載本表；如選擇自行至其他公立醫院（不包括衛生所）健檢，請務必持本表完成表列各項檢查，並同意體檢報告轉交校部衛生保健組備查。</text:p>
      <text:p text:style-name="P26"><text:span text:style-name="T59">*未完成入學體檢者，將會造成您在校期間健康方面相關的福利及權利之損失，如未來造成校園公共衛生問題受到處分，請您自行承擔。</text:span></text:p>
      <text:p text:style-name="P45"/>
      <text:p text:style-name="P47">國立成功大學健康檢查紀錄卡</text:p>
      <text:p text:style-name="P46"><text:span text:style-name="T43">學</text:span><text:span text:style-name="T44"> </text:span><text:span text:style-name="T43">生</text:span><text:span text:style-name="T44"> </text:span><text:span text:style-name="T43">生</text:span><text:span text:style-name="T44"> </text:span><text:span text:style-name="T43">活</text:span><text:span text:style-name="T44"> </text:span><text:span text:style-name="T43">型</text:span><text:span text:style-name="T44"> </text:span><text:span text:style-name="T43">態</text:span><text:span text:style-name="T44"> </text:span><text:span text:style-name="T43">問</text:span><text:span text:style-name="T44"> </text:span><text:span text:style-name="T43">卷</text:span><text:span text:style-name="T44"> <text:s text:c="6"/></text:span><text:span text:style-name="T54">學號:</text:span><text:span text:style-name="T55"> <text:s text:c="31"/></text:span></text:p>
      <text:list xml:id="list4166111617615401583" text:style-name="WW8Num3">
        <text:list-item>
          <text:p text:style-name="P48">過去一年生活回顧</text:p>
        </text:list-item>
      </text:list>
      <text:list xml:id="list321911315078688332" text:style-name="WW8Num9">
        <text:list-item>
          <text:p text:style-name="P49"><text:span text:style-name="T33">過去7天內（不含假日），睡眠習慣:□</text:span><text:span text:style-name="T62"></text:span><text:span text:style-name="T35">每日睡足</text:span><text:span text:style-name="T35">7</text:span><text:span text:style-name="T35">小時</text:span><text:span text:style-name="T39">□</text:span><text:span text:style-name="T62"></text:span><text:span text:style-name="T35">不足</text:span><text:span text:style-name="T35">7</text:span><text:span text:style-name="T35">小時</text:span><text:span text:style-name="T39">□</text:span><text:span text:style-name="T62"></text:span><text:span text:style-name="T35">時常失眠</text:span></text:p>
        </text:list-item>
        <text:list-item>
          <text:p text:style-name="P49"><text:span text:style-name="T35">過去</text:span><text:span text:style-name="T35">7</text:span><text:span text:style-name="T35">天內（不含假日），早餐習慣: □</text:span><text:span text:style-name="T62"></text:span><text:span text:style-name="T35">都不吃</text:span><text:span text:style-name="T39">□</text:span><text:span text:style-name="T62"></text:span><text:span text:style-name="T35">有時吃，</text:span><text:span text:style-name="T52"> <text:s text:c="3"/></text:span><text:span text:style-name="T35">天</text:span><text:span text:style-name="T39">□</text:span><text:span text:style-name="T62"></text:span><text:span text:style-name="T35">每天吃，幾點吃？</text:span><text:span text:style-name="T52"> <text:s text:c="4"/></text:span><text:span text:style-name="T35">點</text:span></text:p>
        </text:list-item>
        <text:list-item>
          <text:p text:style-name="P52"><text:span text:style-name="T35">過去一個月內（不含假日及寒暑假），若以每週至少運</text:span><text:span text:style-name="T35">動3次，每次至少30分鐘為基準，心跳達每分鐘130下，您做到了嗎</text:span><text:span text:style-name="T35">：</text:span><text:span text:style-name="T39">□</text:span><text:span text:style-name="T62"></text:span><text:span text:style-name="T35">有</text:span><text:span text:style-name="T39">□</text:span><text:span text:style-name="T62"></text:span><text:span text:style-name="T35">沒有</text:span></text:p>
        </text:list-item>
        <text:list-item>
          <text:p text:style-name="P49"><text:span text:style-name="T35">過去一個月內，吸菸行為: □</text:span><text:span text:style-name="T62"></text:span><text:span text:style-name="T35">不吸菸</text:span><text:span text:style-name="T39">□</text:span><text:span text:style-name="T62"></text:span><text:span text:style-name="T35">時常吸菸</text:span><text:span text:style-name="T39">□</text:span><text:span text:style-name="T62"></text:span><text:span text:style-name="T35">每天吸菸，</text:span><text:span text:style-name="T52"> <text:s text:c="4"/></text:span><text:span text:style-name="T35">支/天</text:span><text:span text:style-name="T39">□</text:span><text:span text:style-name="T63"></text:span><text:span text:style-name="T37">已戒除</text:span></text:p>
        </text:list-item>
        <text:list-item>
          <text:p text:style-name="P49"><text:span text:style-name="T37">過去一個月內，喝酒行為: □</text:span><text:span text:style-name="T62"></text:span><text:span text:style-name="T35">不喝酒</text:span><text:span text:style-name="T39">□</text:span><text:span text:style-name="T62"></text:span><text:span text:style-name="T35">時常喝酒</text:span><text:span text:style-name="T39">□</text:span><text:span text:style-name="T62"></text:span><text:span text:style-name="T35">每天喝酒，</text:span><text:span text:style-name="T52"> <text:s text:c="4"/></text:span><text:span text:style-name="T35">杯/天</text:span><text:span text:style-name="T39">□</text:span><text:span text:style-name="T63"></text:span><text:span text:style-name="T37">已戒除</text:span></text:p>
        </text:list-item>
      </text:list>
      <text:p text:style-name="P54">（1杯的定義：啤酒330 ml、葡萄酒120 ml、烈酒45 ml）</text:p>
      <text:list xml:id="list181732518799656" text:continue-numbering="true" text:style-name="WW8Num9">
        <text:list-item>
          <text:p text:style-name="P49"><text:span text:style-name="T37">過去一個月內，嚼檳榔：</text:span><text:span text:style-name="T39">□</text:span><text:span text:style-name="T62"></text:span><text:span text:style-name="T35">不嚼檳榔</text:span><text:span text:style-name="T39">□</text:span><text:span text:style-name="T62"></text:span><text:span text:style-name="T35">時常嚼檳榔</text:span><text:span text:style-name="T39">□</text:span><text:span text:style-name="T62"></text:span><text:span text:style-name="T35">每天嚼檳榔，</text:span><text:span text:style-name="T52"> <text:s text:c="4"/></text:span><text:span text:style-name="T35">粒/天</text:span><text:span text:style-name="T39">□</text:span><text:span text:style-name="T63"></text:span><text:span text:style-name="T37">已戒除</text:span></text:p>
        </text:list-item>
        <text:list-item>
          <text:p text:style-name="P49"><text:span text:style-name="T37">常覺得焦慮、憂鬱嗎？</text:span><text:span text:style-name="T39">□</text:span><text:span text:style-name="T62"></text:span><text:span text:style-name="T35">沒有</text:span><text:span text:style-name="T39">□</text:span><text:span text:style-name="T62"></text:span><text:span text:style-name="T35">很少</text:span><text:span text:style-name="T39">□</text:span><text:span text:style-name="T62"></text:span><text:span text:style-name="T35">時常</text:span></text:p>
        </text:list-item>
        <text:list-item>
          <text:p text:style-name="P49"><text:span text:style-name="T35">常覺得胸悶嗎？</text:span><text:span text:style-name="T39">□</text:span><text:span text:style-name="T62"></text:span><text:span text:style-name="T35">沒有</text:span><text:span text:style-name="T39">□</text:span><text:span text:style-name="T62"></text:span><text:span text:style-name="T35">很少</text:span><text:span text:style-name="T39">□</text:span><text:span text:style-name="T62"></text:span><text:span text:style-name="T35">時常</text:span></text:p>
        </text:list-item>
        <text:list-item>
          <text:p text:style-name="P49"><text:span text:style-name="T35">常覺得胃痛嗎？</text:span><text:span text:style-name="T39">□</text:span><text:span text:style-name="T62"></text:span><text:span text:style-name="T35">沒有</text:span><text:span text:style-name="T39">□</text:span><text:span text:style-name="T62"></text:span><text:span text:style-name="T35">很少</text:span><text:span text:style-name="T39">□</text:span><text:span text:style-name="T62"></text:span><text:span text:style-name="T35">時常</text:span></text:p>
        </text:list-item>
        <text:list-item>
          <text:p text:style-name="P49"><text:span text:style-name="T35">常覺得頭痛嗎？</text:span><text:span text:style-name="T39">□</text:span><text:span text:style-name="T62"></text:span><text:span text:style-name="T35">沒有</text:span><text:span text:style-name="T39">□</text:span><text:span text:style-name="T62"></text:span><text:span text:style-name="T35">很少</text:span><text:span text:style-name="T39">□</text:span><text:span text:style-name="T62"></text:span><text:span text:style-name="T35">時常</text:span></text:p>
        </text:list-item>
        <text:list-item>
          <text:p text:style-name="P51"><text:span text:style-name="T29">月經史（女生回答）</text:span><text:span text:style-name="T45"> </text:span></text:p>
        </text:list-item>
      </text:list>
      <text:list xml:id="list9120690766537711412" text:style-name="WW8Num2">
        <text:list-item>
          <text:p text:style-name="P50"><text:span text:style-name="T35">初次月經</text:span><text:span text:style-name="T39">□</text:span><text:span text:style-name="T62"></text:span><text:span text:style-name="T35">無</text:span><text:span text:style-name="T39">□</text:span><text:span text:style-name="T62"></text:span><text:span text:style-name="T35">有，初經年齡：</text:span><text:span text:style-name="T52"> <text:s text:c="4"/></text:span><text:span text:style-name="T35">歲</text:span></text:p>
        </text:list-item>
        <text:list-item>
          <text:p text:style-name="P50"><text:span text:style-name="T35">月經週期？</text:span><text:span text:style-name="T39">□</text:span><text:span text:style-name="T62"></text:span><text:span text:style-name="T39">≦</text:span><text:span text:style-name="T35">20天</text:span><text:span text:style-name="T39">□</text:span><text:span text:style-name="T35">21-40天</text:span><text:span text:style-name="T39">□</text:span><text:span text:style-name="T62"></text:span><text:span text:style-name="T39">≧</text:span><text:span text:style-name="T35">4</text:span><text:span text:style-name="T35">1</text:span><text:span text:style-name="T35">天</text:span><text:span text:style-name="T39">□</text:span><text:span text:style-name="T63"></text:span><text:span text:style-name="T37">不規律（差異7天以上）</text:span></text:p>
        </text:list-item>
        <text:list-item>
          <text:p text:style-name="P50"><text:span text:style-name="T37">有無經痛現象？</text:span><text:span text:style-name="T39">□</text:span><text:span text:style-name="T62"></text:span><text:span text:style-name="T35">沒有</text:span><text:span text:style-name="T39">□</text:span><text:span text:style-name="T62"></text:span><text:span text:style-name="T35">輕微</text:span><text:span text:style-name="T39">□</text:span><text:span text:style-name="T62"></text:span><text:span text:style-name="T35">嚴重</text:span></text:p>
        </text:list-item>
      </text:list>
      <text:list xml:id="list181733505642871" text:continue-list="list181732518799656" text:style-name="WW8Num9">
        <text:list-item>
          <text:p text:style-name="P55"><text:span text:style-name="T35">排便習慣：過去</text:span><text:span text:style-name="T35">7</text:span><text:span text:style-name="T35">天內，多久排便一次？</text:span><text:span text:style-name="T39"> □</text:span><text:span text:style-name="T62"></text:span><text:span text:style-name="T35">每天至少一次</text:span><text:span text:style-name="T39">□</text:span><text:span text:style-name="T62"></text:span><text:span text:style-name="T35">兩天</text:span><text:span text:style-name="T39">□</text:span><text:span text:style-name="T62"></text:span><text:span text:style-name="T35">三天</text:span><text:span text:style-name="T39">□</text:span><text:span text:style-name="T63"></text:span><text:span text:style-name="T37">四天以上</text:span></text:p>
        </text:list-item>
        <text:list-item>
          <text:p text:style-name="P49"><text:span text:style-name="T37">網路使用習慣：過</text:span><text:span text:style-name="T37">去7</text:span><text:span text:style-name="T37">天內(不含假日)每日除了上課及作功課需要之外，累積網路使用的時間？</text:span><text:span text:style-name="T39">□</text:span><text:span text:style-name="T62"></text:span><text:span text:style-name="T35">每天少於</text:span><text:span text:style-name="T35">1</text:span><text:span text:style-name="T35">小時</text:span><text:span text:style-name="T39">□</text:span><text:span text:style-name="T62"></text:span><text:span text:style-name="T35">每天約</text:span><text:span text:style-name="T35">1-2</text:span><text:span text:style-name="T35">小時</text:span><text:span text:style-name="T39">□</text:span><text:span text:style-name="T62"></text:span><text:span text:style-name="T35">每天約</text:span><text:span text:style-name="T35">2-4</text:span><text:span text:style-name="T35">小時</text:span><text:span text:style-name="T39">□</text:span><text:span text:style-name="T63"></text:span><text:span text:style-name="T37">每天</text:span><text:span text:style-name="T37">約4-5</text:span><text:span text:style-name="T37">小時</text:span><text:span text:style-name="T39">□</text:span><text:span text:style-name="T63"></text:span><text:span text:style-name="T37">每天約</text:span><text:span text:style-name="T37">5小時或以上</text:span></text:p>
        </text:list-item>
      </text:list>
      <text:list xml:id="list181733787286836" text:continue-list="list4166111617615401583" text:style-name="WW8Num3">
        <text:list-item>
          <text:p text:style-name="P56">自我健康評估</text:p>
        </text:list-item>
      </text:list>
      <text:list xml:id="list3192106800081607208" text:style-name="WW8Num1">
        <text:list-item>
          <text:p text:style-name="P53"><text:span text:style-name="T37">過去一個月，一般來說，您認為您目前的健康狀況是？</text:span><text:span text:style-name="T39">□</text:span><text:span text:style-name="T62"></text:span><text:span text:style-name="T35">極好的</text:span><text:span text:style-name="T39">□</text:span><text:span text:style-name="T62"></text:span><text:span text:style-name="T35">很好</text:span><text:span text:style-name="T39">□</text:span><text:span text:style-name="T62"></text:span><text:span text:style-name="T35">好</text:span><text:span text:style-name="T39">□</text:span><text:span text:style-name="T63"></text:span><text:span text:style-name="T37">普通</text:span><text:span text:style-name="T39">□</text:span><text:span text:style-name="T63"></text:span><text:span text:style-name="T37">不好</text:span></text:p>
        </text:list-item>
        <text:list-item>
          <text:p text:style-name="P53"><text:span text:style-name="T37">過去一個月，一般來說，您認為您目前的心理健康是？</text:span><text:span text:style-name="T39">□</text:span><text:span text:style-name="T62"></text:span><text:span text:style-name="T35">極好的</text:span><text:span text:style-name="T39">□</text:span><text:span text:style-name="T62"></text:span><text:span text:style-name="T35">很好</text:span><text:span text:style-name="T39">□</text:span><text:span text:style-name="T62"></text:span><text:span text:style-name="T35">好</text:span><text:span text:style-name="T39">□</text:span><text:span text:style-name="T63"></text:span><text:span text:style-name="T37">普通</text:span><text:span text:style-name="T39">□</text:span><text:span text:style-name="T63"></text:span><text:span text:style-name="T37">不好</text:span></text:p>
        </text:list-item>
      </text:list>
      <text:list xml:id="list7523971100267799349" text:style-name="WW8Num5">
        <text:list-item>
          <text:p text:style-name="P57"><text:span text:style-name="T33">目前有哪些健康問題？請敘述</text:span><text:span text:style-name="T33">：</text:span>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letter-kerning="true" style:font-name-asian="標楷體" style:font-family-asian="標楷體" style:font-family-generic-asian="script" style:font-name-complex="Wingdings 2" style:font-family-complex="'Wingdings 2'" style:font-family-generic-complex="roman" style:font-pitch-complex="variable" style:font-charset-complex="x-symbol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 style:font-style-complex="italic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0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1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4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5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6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7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3" text:style-name="WW8Num10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</dc:title>
    <meta:initial-creator>ncku</meta:initial-creator>
    <meta:creation-date>2015-11-26T14:48:00</meta:creation-date>
    <dc:creator>user</dc:creator>
    <dc:date>2015-11-26T14:48:00</dc:date>
    <meta:print-date>2014-07-07T11:01:00</meta:print-date>
    <meta:editing-cycles>2</meta:editing-cycles>
    <meta:editing-duration>PT1M</meta:editing-duration>
    <meta:document-statistic meta:table-count="1" meta:image-count="0" meta:object-count="0" meta:page-count="2" meta:paragraph-count="108" meta:word-count="1432" meta:character-count="2048" meta:non-whitespace-character-count="1672"/>
    <meta:generator>LibreOffice/5.2.3.3$Windows_x86 LibreOffice_project/d54a8868f08a7b39642414cf2c8ef2f228f780cf</meta:generator>
  </office:meta>
</office:document-meta>
</file>